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52</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Procesreglement Hoge Raad der Nederlanden in verband met de effectuering van digitale dossieroverdracht in fiscale procedures en een aanpassing van de regeling betreffende het opmaken van een proces-verbaal van een zitting waarbij een mondelinge toelichting wordt gegeven, alsmede een technische aanpassing</text:h>
      <text:p text:style-name="ifm_p_mt.7.4mm_ifm">Op 19 mei 2025 heeft de gerechtsvergadering van de Hoge Raad de onderstaande wijziging van het Procesreglement Hoge Raad der Nederlanden vastgesteld. De wijziging treedt op 1 juni 2025 in werking.</text:p>
      <text:p text:style-name="ifm_p_ifm">I.  Onderdeel 4.3.11.4. luidt als volgt:</text:p>
      <text:p text:style-name="ifm_p_ifm">4.3.11.4.  Van het arrest of de beschikking van de Hoge Raad worden geacht deel uit te maken de cassatieschriftuur – een aanvullende cassatieschriftuur en een schriftelijke toelichting op cassatiemiddelen daaronder begrepen – en de conclusie van de procureur-generaal dan wel de vordering van de procureur-generaal tot cassatie in het belang der wet.</text:p>
      <text:p text:style-name="ifm_p_ifm">II.  Onderdeel 5.1.2.5 luidt als volgt:</text:p>
      <text:p text:style-name="ifm_p_ifm">5.1.2.5.  Indien de griffier van de vorige instantie het dossier digitaal aan de Hoge Raad ter beschikking heeft gesteld, worden in afwijking van het bepaalde in artikel 2.3.8. afschriften van de volgende stukken zonder bijlagen en indien aanwezig in het webportaal getoond: het (hoger)beroepschrift of verzetschrift, het verweerschrift (in hoger beroep), de pleitnota’s, het proces-verbaal van de zitting, en de uitspraak.</text:p>
      <text:p text:style-name="ifm_p_ifm">Op verzoek van een partij worden andere afzonderlijk gevraagde processtukken in het webportaal getoond tenzij die partij dat stuk of die stukken al in bezit heeft of de omvang van het gevraagde zich daartegen verzet. In dat laatste geval wordt de partij gewezen op haar bevoegdheid tot het nemen van inzage in de stukken.</text:p>
      <text:p text:style-name="ifm_p_ifm">III.  Onderdeel 5.1.7.9 luidt als volgt:</text:p>
      <text:p text:style-name="ifm_p_ifm">5.1.7.9.  Indien een partij die daarbij belang heeft daarom gemotiveerd verzoekt, wordt van de zitting waarop een mondelinge toelichting wordt gegeven, proces-verbaal opgemaakt. Uiterlijk op de datum van toezending van het arrest wordt een afschrift van dat proces-verbaal in het webportaal geplaatst.</text:p>
      <text:p text:style-name="ifm_p_font.italic_mt.3.7mm_ifm">De griffier van de Hoge Raad der Nederlanden,<text:line-break/>A.M.<text:s/>Wolffram-van 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152</text:span><text:tab/>28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152</text:span><text:tab/>28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Procesreglement Hoge Raad der Nederlanden in verband met de effectuering van digitale dossieroverdracht in fiscale procedures en een aanpassing van de regeling betreffende het opmaken van een proces-verbaal van een zitting waarbij een mondelinge toelichting wordt gegeven, alsmede een technische aanpassing</dc:title>
    <meta:user-defined meta:name="OVERHEIDop.DienstAgentschapInstellingOfProject/DC.creator">overig</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18152</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15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Organisatie en beleid</meta:user-defined>
    <meta:user-defined meta:name="DC.title">Wijziging van het Procesreglement Hoge Raad der Nederlanden in verband met de effectuering van digitale dossieroverdracht in fiscale procedures en een aanpassing van de regeling betreffende het opmaken van een proces-verbaal van een zitting waarbij een mondelinge toelichting wordt gegeven, alsmede een technische aanpassing</meta:user-defined>
    <meta:user-defined meta:name="DCTERMS.W3CDTF/DCTERMS.available">2025-05-28</meta:user-defined>
  </office:meta>
</office:document-meta>
</file>