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 te vaarweg Eemshaven-Noord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Eemshaven-Noordzee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13</meta:user-defined>
    <meta:user-defined meta:name="DCTERMS.abstract">Vergunning omgevingswet Onderhoud  vaarweg Eemshaven - Noordzee Van den Herik-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 te vaarweg Eemshaven-Noordzee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50</meta:user-defined>
    <meta:user-defined meta:name="OVERHEIDop.StcrtID/DC.identifier">stcrt-2025-18150</meta:user-defined>
    <meta:user-defined meta:name="OVERHEIDop.versieInformatie"/>
  </office:meta>
</office:document-meta>
</file>