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ociaal Fonds Colland Arbeidsmarkt 2025/2029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Sociaal Fonds Colland Arbeidsmarkt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7 jun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1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149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149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1814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26</meta:user-defined>
  </office:meta>
</office:document-meta>
</file>