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Eemsgeul vaarweg Eemshaven - Noordzee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1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Eemsgeul vaarweg Eemshaven - Noordz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14</meta:user-defined>
    <meta:user-defined meta:name="DCTERMS.abstract">Melding BAL Van den Herik Kust- en Oeverwerken onderhoud Eemsgeul vaarweg Eemshaven - Noord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Eemsgeul vaarweg Eemshaven - Noordzee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46</meta:user-defined>
    <meta:user-defined meta:name="OVERHEIDop.StcrtID/DC.identifier">stcrt-2025-18146</meta:user-defined>
    <meta:user-defined meta:name="OVERHEIDop.versieInformatie"/>
  </office:meta>
</office:document-meta>
</file>