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knooppunt 38 tot voorbij knooppunt 40 A59 Waalwijk-Oo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0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noopunt 38 tot voorbij knoopunt 40 A59 Waalwijk-Oost..</text:p>
            <text:p text:style-name="last-al">De Minister heeft de vergunningaanvraag ontvangen op 19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4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90</meta:user-defined>
    <meta:user-defined meta:name="DCTERMS.abstract">Vergunning omgevingswet WBR Deelgebied 1 GOL Provincie Noord-Brabant  knooppunt 38 tot voorbij knooppunt 40 A59 Waalwijk-Oo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knooppunt 38 tot voorbij knooppunt 40 A59 Waalwijk-Oost.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144</meta:user-defined>
    <meta:user-defined meta:name="OVERHEIDop.StcrtID/DC.identifier">stcrt-2025-18144</meta:user-defined>
    <meta:user-defined meta:name="OVERHEIDop.versieInformatie"/>
  </office:meta>
</office:document-meta>
</file>