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roostwetering 28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roostwetering 28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85</meta:user-defined>
    <meta:user-defined meta:name="DCTERMS.abstract">Melding BAL KPN bouwwerken, werken en objecten in of bij een oppervlaktewaterlichaam Proostwetering 28 Utrecht 04-08-2025 tm 04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roostwetering 28 Utrecht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40</meta:user-defined>
    <meta:user-defined meta:name="OVERHEIDop.StcrtID/DC.identifier">stcrt-2025-18140</meta:user-defined>
    <meta:user-defined meta:name="OVERHEIDop.versieInformatie"/>
  </office:meta>
</office:document-meta>
</file>