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januari 2025, kenmerk 4029745-1076581-GMT, houdende wijziging van de Regeling zorgverzekering in verband met de gedeeltelijke en tijdelijke opname van het geneesmiddel zanubrutini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47 van Bijlage 0. horende bij artikel 2.1, onderdeel k, van de Regeling zorgverzekering, worden onder vervanging van de punt aan het slot van subonderdeel d door een puntkomma twee subonderdelen toegevoegd, luidende:</text:p>
      <text:section text:style-name="ifm_sect_mleft.5.1mm_ifm" text:name="d15e51">
        <text:p text:style-name="ifm_p_ifm">e.  tot 1 januari 2027: als monotherapie voor de behandeling van fitte volwassen patiënten met chronische lymfatische leukemie, zonder del17p of TP53 mutatie, met ongemuteerd IGHV, die niet eerder zijn behandeld;</text:p>
        <text:p text:style-name="ifm_p_ifm">f.  tot 1 januari 2027: als monotherapie voor de behandeling van niet-fitte volwassen patiënten met chronische lymfatische leukemie, zonder del17p of TP53 mutatie, die niet eerder zijn behand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tijdelijk opgeheven voor de verstrekking van het geneesmiddel zanubrutinib (merknaam: Brukinsa) als monotherapie voor de behandeling van fitte volwassen patiënten met chronische lymfatische leukemie zonder del17p of TP53 mutatie, met ongemuteerd IGHV, die niet eerder zijn behandeld en als monotherapie voor de behandeling van niet-fitte volwassen patiënten chronische lymfatische leukemie, zonder del17p of TP53 mutatie, die niet eerder zijn behandeld.</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 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Zanubrutinib</text:h>
      <text:h text:style-name="ifm_p_font.italic_mt.4.23mm_page.keep-with-next_ifm" text:outline-level="4">Toepassing van de sluis</text:h>
      <text:p text:style-name="ifm_p_mt.3.7mm_ifm">Het geneesmiddel zanubrutinib (merknaam: Brukinsa) is op 14 december 2021 in de sluis geplaatst voor zover verstrekt in het kader van de behandeling van kanker, met als gevolg dat dit middel is uitgezonderd van het basispakket.<text:note text:id="n1" text:note-class="footnote"><text:note-citation text:label="1 ">1</text:note-citation><text:note-body><text:p text:style-name="ifm_p_font.normal_size.6.93pt_mt..5mm_indent.-0.1161in_mleft.0.1161in_ifm">Stcrt. 2021, 49586.</text:p></text:note-body></text:note></text:p>
      <text:h text:style-name="ifm_p_font.italic_mt.3.7mm_page.keep-with-next_ifm" text:outline-level="4">Gedeeltelijke opheffing sluis</text:h>
      <text:p text:style-name="ifm_p_mt.3.7mm_ifm">Per 1 juli 2022 is de zanubrutinib voor onbepaalde tijd in het basispakket opgenomen voor de behandeling van volwassen patiënten met Waldenströms macroglobulinemie die ten minste één eerdere behandeling hebben gehad en als eerstelijnsbehandeling bij patiënten met Waldenströms macroglobulinemie voor wie chemo-immunotherapie niet geschikt is.<text:note text:id="n2" text:note-class="footnote"><text:note-citation text:label="2 ">2</text:note-citation><text:note-body><text:p text:style-name="ifm_p_font.normal_size.6.93pt_mt..5mm_indent.-0.1161in_mleft.0.1161in_ifm">Stcrt. 2022, 16070.</text:p></text:note-body></text:note></text:p>
      <text:p text:style-name="ifm_p_mt.3.7mm_ifm">Het Zorginstituut heeft vervolgens op 31 augustus 2023 geadviseerd over de opname van zanubrutinib in het verzekerde pakket voor de behandeling van chronische lymfatische leukemie. In dit advies is het Zorginstituut tot de conclusie gekomen dat zanubrutinib voor deze indicatie een gelijke therapeutische waarde heeft als ibrutinib en acalabrutinib en daarmee voldoet aan het wettelijke criterium ‘stand van de wetenschap en praktijk’.<text:note text:id="n3" text:note-class="footnote"><text:note-citation text:label="3 ">3</text:note-citation><text:note-body><text:p text:style-name="ifm_p_font.normal_size.6.93pt_mt..5mm_indent.-0.1161in_mleft.0.1161in_ifm">Artikel 2.1, tweede lid, Besluit zorgverzekering.</text:p></text:note-body></text:note> Het Zorginstituut adviseerde zanubrutinib voor deze indicatie op te nemen in het basispakket, mits de nettoprijs na prijsonderhandelingen niet hoger is dan de laagste nettoprijs van ibrutinib of acalabrutinib. Per 30 november 2023 is zanubrutinib voor een deel van deze indicatie voor onbepaalde tijd in het basispakket opgenomen, namelijk als monotherapie voor de eerstelijnsbehandeling van volwassen patiënten met chronisch lymfatische leukemie in aanwezigheid van 17p-deletie of TP53-mutatie voor wie chemo-immunotherapie niet geschikt is en als monotherapie voor de tweedelijnsbehandeling van chronische lymfatische leukemie.<text:note text:id="n4" text:note-class="footnote"><text:note-citation text:label="4 ">4</text:note-citation><text:note-body><text:p text:style-name="ifm_p_font.normal_size.6.93pt_mt..5mm_indent.-0.1161in_mleft.0.1161in_ifm">Stcrt. 2023, 33189.</text:p></text:note-body></text:note> De reden hiervoor was de verwachting dat de risico's van een hoog macrokostenbeslag voor zanubrutinib voor deze indicaties afgedekt zouden worden door financiële afspraken van veldpartijen. Voor ibrutinib en acalabrutinib waren voor deze indicaties namelijk reeds financiële afspraken gemaakt.</text:p>
      <text:h text:style-name="ifm_p_font.italic_mt.3.7mm_page.keep-with-next_ifm" text:outline-level="4">Financieel arrangement en tijdelijke opheffing sluis</text:h>
      <text:p text:style-name="ifm_p_mt.3.7mm_ifm">Op 3 september 2024 is de Tweede Kamer middels een brief geïnformeerd dat zanubrutinib voorlopig in de sluis blijft staan voor de behandeling van fitte volwassen patiënten met chronische lymfatische leukemie die geen mutatie hebben op del17p of TP53, met ongemuteerd IGHV-status en die niet eerder zijn behandeld en, voor de behandeling van niet-fitte patiënten met chronische lymfatische leukemie die geen mutatie hebben op del17p of TP53 ongeacht IGHV-status en die niet eerder zijn behandeld.<text:note text:id="n5" text:note-class="footnote"><text:note-citation text:label="5 ">5</text:note-citation><text:note-body><text:p text:style-name="ifm_p_font.normal_size.6.93pt_mt..5mm_indent.-0.1161in_mleft.0.1161in_ifm"><text:span text:style-name="ifm_span_font.italic_size.6.93pt_ifm">Kamerstukken II</text:span> 2023/24, 29 477, nr. 905.</text:p></text:note-body></text:note> De prijsonderhandelingen met de leverancier hebben destijds niet tot een akkoord geleid.</text:p>
      <text:p text:style-name="ifm_p_mt.3.7mm_ifm">Na succesvolle prijsonderhandelingen is in december 2024 echter alsnog een financieel arrangement met de leverancier van zanubrutinib afgesloten voor bovengenoemde indicatie. Het financieel arrangement voor zanubrutinib loopt tot en met 31 december 2026 en biedt voldoende waarborgen dat de kosten van dit geneesmiddel voor deze indicaties op een aanvaardbaar niveau blijven. Daarmee is opname in het basispakket maatschappelijk verantwoord en kan zanubrutinib gedurende de looptijd van het financieel arrangement toegankelijk zijn voor deze patiënten. Met deze wijziging van de Rzv is geregeld dat het geneesmiddel zanubrutinib daags na publicatie van de regeling in de Staatscourant tot en met 31 december 2026 voor de bovengenoemde indicaties tijdelijk niet is uitgesloten va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4</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4</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januari 2025, kenmerk 4029745-1076581-GMT, houdende wijziging van de Regeling zorgverzekering in verband met de gedeeltelijke en tijdelijke opname van het geneesmiddel zanubrutinib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18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6 januari 2025, kenmerk 4029745-1076581-GMT, houdende wijziging van de Regeling zorgverzekering in verband met de gedeeltelijke en tijdelijke opname van het geneesmiddel zanubrutinib in het basispakket</meta:user-defined>
    <meta:user-defined meta:name="DCTERMS.W3CDTF/DCTERMS.available">2025-01-10</meta:user-defined>
  </office:meta>
</office:document-meta>
</file>