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 Andere activiteiten dan het leggen van kabels en leidingen in het beperkingengebied van een Rijksweg thv aansluiting 39 Waalwijk-Oost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808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hv aansluiting 39 Waalwijk-Oost.</text:p>
            <text:p text:style-name="last-al">De Minister heeft de vergunningaanvraag ontvangen op 19-05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137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8137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8137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8089</meta:user-defined>
    <meta:user-defined meta:name="DCTERMS.abstract">Vergunning omgevingswet WBR tijdelijke rotonde knp 39 Provincie Noord-Brabant ter hoogte van aansluiting 39 (Waalwijk-Oost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 Andere activiteiten dan het leggen van kabels en leidingen in het beperkingengebied van een Rijksweg thv aansluiting 39 Waalwijk-Oost.</meta:user-defined>
    <meta:user-defined meta:name="DCTERMS.W3CDTF/DCTERMS.available">2025-05-23</meta:user-defined>
    <meta:user-defined meta:name="DCTERMS.W3CDTF/OVERHEIDop.jaargang">2025</meta:user-defined>
    <meta:user-defined meta:name="OVERHEIDop.publicationIssue">18137</meta:user-defined>
    <meta:user-defined meta:name="OVERHEIDop.StcrtID/DC.identifier">stcrt-2025-18137</meta:user-defined>
    <meta:user-defined meta:name="OVERHEIDop.versieInformatie"/>
  </office:meta>
</office:document-meta>
</file>