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zijn onderstaande besluiten genomen.</text:p>
      <text:h text:style-name="ifm_p_font.bold_mt.5.08mm_page.keep-with-next_ifm" text:outline-level="4">Hoogheemraadschap De Stichtse Rijnlanden</text:h>
      <text:p text:style-name="ifm_p_mt.4.23mm_ifm">Omgevingsvergunning wateractiviteit (kenmerk: HDSR 593982) voor het aanpassen van de waterhuishouding in de gemeenten Nieuwegein en Houten.</text:p>
      <text:p text:style-name="ifm_p_mt.3.7mm_ifm">Dit besluit wordt op de datum van publicatie van deze kennisgeving aan de aanvrager bekendgemaakt.</text:p>
      <text:h text:style-name="ifm_p_font.bold_mt.5.08mm_page.keep-with-next_ifm" text:outline-level="4">Welk besluit is genom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van 23 mei 2025 tot en met 3 juli 2025 opvragen door contact op te nemen met het team van de afdeling Vergunningverlening, Toezicht en Handhaving via telefoonnummer 030 209 7358.</text:p>
      <text:h text:style-name="ifm_p_font.bold_mt.5.08mm_page.keep-with-next_ifm" text:outline-level="4">Hoe kunt u bezwaar maken?</text:h>
      <text:p text:style-name="ifm_p_mt.4.23mm_ifm">Op grond van de Algemene wet bestuursrecht kunnen belanghebbenden bezwaar maken tegen het besluit. Dit kan van 23 mei 2025 tot en met 3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1528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het team van de afdeling Vergunningverlening, Toezicht en Handhaving via telefoonnummer 030 209 73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22</text:span><text:tab/>2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22</text:span><text:tab/>2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122</meta:user-defined>
    <meta:user-defined meta:name="OVERHEIDop.datumEindeReactietermijn">2025-07-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5-22</meta:user-defined>
  </office:meta>
</office:document-meta>
</file>