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20</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Klimaat en Groene Groei van 25 mei 2025, nr. WJZ/ 98227778 tot wijziging van de Regeling kostenverhaal beschikkingen van de Minister van Economische Zaken op energiegebied vanwege indexatie van een retributie [KetenID WGK 27793]</text:h>
      <text:p text:style-name="ifm_p_mt.3.7mm_ifm">De Minister van Klimaat en Groene Groei,</text:p>
      <text:p text:style-name="ifm_p_mt.3.7mm_ifm">Gelet op artikel 2, derde lid, van het Besluit kostenverhaal energie;</text:p>
      <text:p text:style-name="ifm_p_mt.3.7mm_indent.0mm_ifm">Besluit:</text:p>
      <text:h text:style-name="ifm_p_font.bold_mt.5.08mm_page.keep-with-next_ifm" text:outline-level="2">ARTIKEL<text:s/>I<text:s/></text:h>
      <text:p text:style-name="ifm_p_font.roman_mt.4.23mm_ifm">In artikel 1, onderdeel c, van de Regeling kostenverhaal beschikkingen van de Minister van Economische Zaken op energiegebied wordt ‘€ 1.199’ vervangen door ‘€ 1.705’.</text:p>
      <text:h text:style-name="ifm_p_font.bold_mt.5.08mm_page.keep-with-next_ifm" text:outline-level="2">ARTIKEL<text:s/>II<text:s/></text:h>
      <text:p text:style-name="ifm_p_mt.4.23mm_ifm">Deze regeling treedt in werking met ingang van 1 juli 2025.</text:p>
      <text:p text:style-name="ifm_p_mt.3.7mm_ifm">Deze regeling zal met de toelichting in de Staatscourant worden geplaatst.</text:p>
      <text:p text:style-name="ifm_p_font.italic_mt.3.7mm_ifm">
                  ’s-Gravenhage,
                   25 mei 2025
               </text:p>
      <text:p text:style-name="ifm_p_font.italic_mt.3.7mm_ifm">De Minister van Klimaat en Groene Groei,<text:line-break/>S.Th.M.<text:s/>Hermans</text:p>
      <text:h text:style-name="ifm_p_font.bold_mt.5.08mm_page.break-before_ifm" text:outline-level="3">TOELICHTING</text:h>
      <text:p text:style-name="ifm_p_mt.4.23mm_ifm">Deze ministeriële regeling wijzigt de Regeling kostenverhaal beschikkingen van de Minister van Economische Zaken op energiegebied. Voor de aanvraag voor een vergunning voor de levering van elektriciteit of gas is de aanvrager een retributie verschuldigd. De hoogte van de retributie is sinds 1 juli 2011 niet aangepast. Met de huidige wijziging is een inflatiecorrectie doorgevoerd. Vanaf 1 juli 2025 bedraagt de hoogte van de retributie € 1.705.</text:p>
      <text:p text:style-name="ifm_p_font.italic_mt.3.7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120</text:span><text:tab/>4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120</text:span><text:tab/>4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Klimaat en Groene Groei van 25 mei 2025, nr. WJZ/ 98227778 tot wijziging van de Regeling kostenverhaal beschikkingen van de Minister van Economische Zaken op energiegebied vanwege indexatie van een retributie [KetenID WGK 27793]</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18120</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12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OVERHEID.TaxonomieBeleidsagenda/OVERHEID.category">Natuur en milieu | Energie</meta:user-defined>
    <meta:user-defined meta:name="DC.title">Regeling van de Minister van Klimaat en Groene Groei van 25 mei 2025, nr. WJZ/ 98227778 tot wijziging van de Regeling kostenverhaal beschikkingen van de Minister van Economische Zaken op energiegebied vanwege indexatie van een retributie [KetenID WGK 27793]</meta:user-defined>
    <meta:user-defined meta:name="DCTERMS.W3CDTF/DCTERMS.available">2025-06-04</meta:user-defined>
  </office:meta>
</office:document-meta>
</file>