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-Andere beperkingengebiedactiviteiten in of bij rijkswateren te zuidelijke arm Bergse Diepsluis Oesterdam Tho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zuidelijke arm Bergse Diepsluis Oesterdam Tholen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51</meta:user-defined>
    <meta:user-defined meta:name="DCTERMS.abstract">Vergunning omgevingswet Aanbrengen waarnemingsputten Brabant Water  kop  zuidelijke arm Bergse Diepsluis aan de Oesterdam bij Tholen 30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-Andere beperkingengebiedactiviteiten in of bij rijkswateren te zuidelijke arm Bergse Diepsluis Oesterdam Thol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16</meta:user-defined>
    <meta:user-defined meta:name="OVERHEIDop.StcrtID/DC.identifier">stcrt-2025-18116</meta:user-defined>
    <meta:user-defined meta:name="OVERHEIDop.versieInformatie"/>
  </office:meta>
</office:document-meta>
</file>