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saanvraag tot wijziging van Universitair Medisch Centrum Groningen te Groningen, voor introductie in het milieu van genetisch gemodificeerde organismen.</text:p>
      <text:h text:style-name="ifm_p_font.bold_mt.5.08mm_page.keep-with-next_ifm" text:outline-level="4">Vergunningsaanvraag</text:h>
      <text:p text:style-name="ifm_p_mt.4.23mm_ifm">Op 20 mei 2025 is door de Staatssecretaris van Infrastructuur en Waterstaat de vergunning gewijzigd met kenmerk IM-MV 23-015 van Universitair Medisch Centrum Groningen voor de introductie in het milieu van genetisch gemodificeerde organismen krachtens het Besluit genetisch gemodificeerde organismen milieubeheer 2013.</text:p>
      <text:p text:style-name="ifm_p_ifm">Op 20 februari 2025 heeft Universitair Medisch Centrum Groningen hiertoe een strekkende aanvraag ingediend.</text:p>
      <text:p text:style-name="ifm_p_ifm">De aanvraag heeft betrekking op onderzoek waarin T-cellen van donoren <text:span text:style-name="ifm_span_font.italic_ifm">ex vivo</text:span> genetisch gemodificeerd worden. De genetisch gemodificeerde T-cellen worden gebruikt voor behandeling van proefpersonen met CD123-positieve hematologische maligniteiten.</text:p>
      <text:h text:style-name="ifm_p_font.bold_mt.5.08mm_page.keep-with-next_ifm" text:outline-level="4">Procedure</text:h>
      <text:p text:style-name="ifm_p_mt.4.23mm_ifm">Het verzoek tot wijziging van de vergunning van Universitair Medisch Centrum Groningen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29 mei 2025 op werkdagen ter inzage bij het Rijksinstituut voor Volksgezondheid en Milieu, RIVM/VSP/Bureau GGO, Antonie van Leeuwenhoeklaan 9, Postbus 1, 3720 BA Bilthoven. De stukken kunnen daar ingezien worden van maandag t/m vrijdag van 10.00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de Hoofddirectie Bestuurlijke en Juridische Zaken, afdeling Algemeen Bestuurlijk-Juridische Zaken, Postbus 20901, 2500 EX Den Haag.</text:p>
      <text:p text:style-name="ifm_p_ifm">Het bezwaarschrift dient te zijn ondertekend en dient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niet met het besluit kan verenigen;</text:p>
      <text:p text:style-name="ifm_p_ifm">e.  zo mogelijk een afschrift van het besluit waartegen het bezwaarschrift zich richt.</text:p>
      <text:p text:style-name="ifm_p_ifm">Het niet-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12</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12</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1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OVERHEID.TaxonomieBeleidsagenda/OVERHEID.category">Onderwijs en wetenschap | Onderzoek en wetenschap</meta:user-defined>
    <meta:user-defined meta:name="DC.title">Kennisgeving Besluit genetisch gemodificeerde organismen milieubeheer 2013, Ministerie van Infrastructuur en Waterstaat</meta:user-defined>
    <meta:user-defined meta:name="DCTERMS.W3CDTF/DCTERMS.available">2025-05-28</meta:user-defined>
  </office:meta>
</office:document-meta>
</file>