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mei 2025 nr. BOACAT2025/126, strekkende tot aanwijzing van buitengewoon opsporingsambtenaren bij gemeente Meierijstad</text:h>
      <text:p text:style-name="ifm_p_mt.7.4mm_ifm">De Staatssecretaris van Justitie en Veiligheid,</text:p>
      <text:p text:style-name="ifm_p_mt.3.7mm_ifm">Gelezen het verzoek van gemeente Meierijstad van 29 april 2025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openbare ruimte in dienst van gemeente Meierijsta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Meierijsta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Meierijstad in de functie van Boa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Meierijstad 2025.</text:p>
      <text:p text:style-name="ifm_p_mt.3.7mm_ifm">Dit besluit zal in de Staatscourant worden geplaatst.</text:p>
      <text:p text:style-name="ifm_p_font.italic_mt.3.7mm_ifm">
                  Den Haag,
                   21 me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7</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7</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mei 2025 nr. BOACAT2025/126, strekkende tot aanwijzing van buitengewoon opsporingsambtenaren bij gemeente Meierijsta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0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1 mei 2025 nr. BOACAT2025/126, strekkende tot aanwijzing van buitengewoon opsporingsambtenaren bij gemeente Meierijstad</meta:user-defined>
    <meta:user-defined meta:name="DCTERMS.alternative"/>
    <meta:user-defined meta:name="DCTERMS.W3CDTF/OVERHEIDop.datumOndertekening">2025-05-21</meta:user-defined>
    <meta:user-defined meta:name="DCTERMS.W3CDTF/DCTERMS.available">2025-05-28</meta:user-defined>
    <meta:user-defined meta:name="OVERHEIDop.Ruimtelijkplan/OVERHEIDop.bekendmakingBetreffendePlan"/>
  </office:meta>
</office:document-meta>
</file>