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Evenement houden bij een waterkering te Lage Loswal in Venlo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venement houden bij een waterkering</text:p>
              </text:list-item>
            </text:list>
            <text:p text:style-name="last-al">te Lage Loswal in Venlo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72</meta:user-defined>
    <meta:user-defined meta:name="DCTERMS.abstract">Melding BAL particulier IJver Bierfestival op de Lage Loswal in Venlo 19-06-2025 tm  2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Evenement houden bij een waterkering te Lage Loswal in Venlo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092</meta:user-defined>
    <meta:user-defined meta:name="OVERHEIDop.StcrtID/DC.identifier">stcrt-2025-18092</meta:user-defined>
    <meta:user-defined meta:name="OVERHEIDop.versieInformatie"/>
  </office:meta>
</office:document-meta>
</file>