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zaaknummer: OVR-2025-007312) voor het vervangen van de bestaande duikerbrug op de locatie ter hoogte van A27 HMpaal 47,3 Rechts te Meerkerk.</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23 mei 2025 tot en met 3 juli 2025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lt;datum&gt; tot en met &lt;datum&gt;.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90</text:span><text:tab/>2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90</text:span><text:tab/>2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090</meta:user-defined>
    <meta:user-defined meta:name="OVERHEIDop.datumEindeReactietermijn">2025-07-0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05-22</meta:user-defined>
  </office:meta>
</office:document-meta>
</file>