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
      </text:h>
      <text:p text:style-name="ifm_p_mt.7.4mm_ifm">Rijkswaterstaat voert het project Zuidasdok uit. Voor de uitvoering van dit project zijn besluiten nodig.</text:p>
      <text:h text:style-name="ifm_p_font.bold_mt.5.08mm_page.keep-with-next_ifm" text:outline-level="4">Welke besluiten zijn er genomen?</text:h>
      <text:p text:style-name="ifm_p_mt.4.23mm_ifm">Voor de uitvoering van het Tracébesluit Zuidasdok zijn de onderstaande besluiten genomen.</text:p>
      <text:p text:style-name="ifm_p_mt.3.7mm_ifm"><text:span text:style-name="ifm_span_font.bold_ifm">Gemeente Amsterdam</text:span></text:p>
      <text:p text:style-name="ifm_p_ifm">−  Omgevingsvergunning voor het plaatsen van een geluidscherm GS-P-010 (deel c) op de locatie Ringweg Zuid (A10) tussen kilometrering 20.360 tot 20.272, tussen de Amstelveenseweg en het Piet Kranenbergpad, te Amsterdam, kadastraal bekend onder perceelnummer 2159 sectie AB gemeente Amsterdam (zaaknummer 13587432)</text:p>
      <text:p text:style-name="ifm_p_ifm">−  Omgevingsvergunning voor het plaatsen van een geluidscherm GS-P-008 (deel 8c, 8d, 8e, 8f en 8g) op de locatie Ringweg Zuid (A10) tussen kilometrering 20.720 tot 20.030, tussen Amstelveenseweg en Jachthavenweg, te Amsterdam, kadastraal bekend onder perceelnummers 2156, 2159, 2161, 2162, 2164 sectie AB gemeente Amsterdam (zaaknummer 13541087)</text:p>
      <text:p text:style-name="ifm_p_ifm">−  Omgevingsvergunning voor het plaatsen van twee geluidschermen GS-P-017 (deel 17a en 17b) en GS-P-018 (deel 18 a, 18b,18c,18d,18e) op de locatie Ringweg Zuid (A10), tussen Gustav Mahlerlaan en Damloperspad, te Amsterdam, kadastraal bekend onder perceelnummers 3328, 5272, sectie AK en perceelnummers 631, 629, 619, 673, 617, 603 en 607 sectie AD gemeente Amsterdam (zaaknummer 13586860)</text:p>
      <text:p text:style-name="ifm_p_mt.3.7mm_ifm">Deze besluiten worden op de datum van publicatie van deze kennisgeving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De besluiten en de daarop betrekking hebbende stukken van de gemeente Amsterdam zijn digitaal in te zien:</text:p>
      <text:p text:style-name="ifm_p_ifm">•  Omgevingsvergunning zaaknummer 13587432: https://edataloket.odnzkg.nl/?q={"search":" 13587432"}</text:p>
      <text:p text:style-name="ifm_p_ifm">•  Omgevingsvergunning zaaknummer 13541087: https://edataloket.odnzkg.nl/?q={"search":" 13541087"}</text:p>
      <text:p text:style-name="ifm_p_ifm">•  Omgevingsvergunning zaaknummer 13586860: https://edataloket.odnzkg.nl/?q={"search":" 13586860"}</text:p>
      <text:h text:style-name="ifm_p_font.bold_mt.5.08mm_page.keep-with-next_ifm" text:outline-level="4">Hoe kunt u bezwaar maken?</text:h>
      <text:p text:style-name="ifm_p_mt.4.23mm_ifm">Op grond van de Algemene wet bestuursrecht kunnen belanghebbenden bezwaar maken tegen het besluit. Dit kan van 23 mei 2025 tot en met 3 jul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83</text:span><text:tab/>2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83</text:span><text:tab/>2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083</meta:user-defined>
    <meta:user-defined meta:name="OVERHEIDop.datumEindeReactietermijn">2025-07-0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5-05-22</meta:user-defined>
  </office:meta>
</office:document-meta>
</file>