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terreinophoging verkeerspost opslagvoorziening Maas-Waalkanaal Zaak: 2025ALG0126,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aanleggen en/of in stand houden van een verharding (= de stelconplaten en grasbetontegels) aan de westkanaaldijk te sluis Weurt om deze verharding vervolgens als opslagvoorziening te kunnen gebruiken voor de opslag van materiaal.</text:p>
      <text:p text:style-name="ifm_p_mt.3.7mm_ifm">Het vastgestelde besluit, de aanvraag en de kennisgeving liggen van 30 mei 2025 tot 11 jul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126</text:p>
      <text:p text:style-name="ifm_p_ifm">DSO nummer: 2025022012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79</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79</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terreinophoging verkeerspost opslagvoorziening Maas-Waalkanaal Zaak: 2025ALG012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5-1807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terreinophoging verkeerspost opslagvoorziening Maas-Waalkanaal Zaak: 2025ALG0126, Inspectie Leefomgeving en Transport</meta:user-defined>
    <meta:user-defined meta:name="DCTERMS.W3CDTF/DCTERMS.available">2025-05-30</meta:user-defined>
  </office:meta>
</office:document-meta>
</file>