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23kV middenspanningskabelsmiddels door middel van een open ontgraving, nabij de Warmoeziersweg 38 te Rotterdam.</text:p>
            <text:p text:style-name="common-al">Zaaknummer: Z2024-001997</text:p>
            <text:p text:style-name="common-al">DSO nummer: 202412230013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0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0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97</meta:user-defined>
    <meta:user-defined meta:name="DCTERMS.abstract">het leggen van 23kv middenspanningskabelsmiddels t.b.v. een nieuwe E aansluiting d.m.v. open ontgraving nabij de Warmoeziersweg 38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1806</meta:user-defined>
    <meta:user-defined meta:name="OVERHEIDop.StcrtID/DC.identifier">stcrt-2025-1806</meta:user-defined>
    <meta:user-defined meta:name="OVERHEIDop.versieInformatie"/>
  </office:meta>
</office:document-meta>
</file>