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or locatie ter hoogte Heeresveld te Pekela, Ministerie van Klimaat en Groene Groei</text:h>
      <text:p text:style-name="ifm_p_mt.7.4mm_ifm">De Minister van Klimaat en Groene Groei maakt bekend:</text:p>
      <text:p text:style-name="ifm_p_mt.3.7mm_ifm">Dat aan Nobian Salt B.V. te Amersfoort, ingevolgde de Wet algemene bepalingen omgevingsrecht (Wabo), een omgevingsvergunning is verleend voor het uitvoeren van een evaluatieboring. De tijdelijke boorlocatie ligt ter hoogte van Heeresveld in de gemeente Pekela, kadastraal ingedeeld, gemeente Nieuwe Pekela, sectie H, nummer 1087.</text:p>
      <text:p text:style-name="ifm_p_mt.3.7mm_ifm">De omgevingsvergunning betreft het boren en geofysisch testen van een evaluatieput op bovengenoemde locatie ter inventarisering van de zoutreserves in de ondergrond en de mogelijkheid te onderzoeken om in de cavernes ondergrondse duurzame energieopslag te ontwikkelen. De vergunning beperkt zich tot een diepboring ten behoeve van informatie en ziet niet op andere activiteiten, zoals de winning en productie van zout of eventuele toekomstige duurzame energieopslag.</text:p>
      <text:p text:style-name="ifm_p_mt.3.7mm_ifm">Het boren van de evaluatieput betreft een tijdelijke activiteit, waarvan naar verwachting de duur maximaal drie maanden zal bedragen.</text:p>
      <text:p text:style-name="ifm_p_mt.3.7mm_ifm">Na het aanleggen van de tijdelijke toegang tot de locatie worden de voorbereidingen voor het boren getroffen. Er wordt een fundatie aangelegd ten behoeve van de tijdelijke mobiele boorinstallatie en boorkelder. Na de realisatie worden de voor de aanleg benodigde installaties (mobiele boorinstallatie c.a.) verwijderd en resteert een betonnen asfaltvloer met een put en putafsluiter.</text:p>
      <text:p text:style-name="ifm_p_mt.3.7mm_ifm">Het besluit is, ingevolgde afdeling 3.4 van de Algemene wet bestuursrecht, met de uitgebreide voorbereidingsprocedure voorbereid.</text:p>
      <text:p text:style-name="ifm_p_mt.3.7mm_ifm">Op het ontwerpbesluit dat van 31 oktober 2024 tot en met 12 december 2024 ter inzage lag bij de gemeente Pekela en raadpleegbaar was op de website: www.mijnbouwvergunningen.nl, zijn zienswijzen naar voren gebracht. Deze zienswijzen zijn in de overwegingen van het besluit behandeld. De naar voren gebrachte zienswijzen zijn voorzien van een reactie in een Nota van Antwoord (bijlage bij de omgevingsvergunning).</text:p>
      <text:p text:style-name="ifm_p_mt.3.7mm_ifm">Het besluit en de andere relevante stukken liggen met ingang van vrijdag 30 mei 2025 gedurende zes weken ter inzage op de secretarie van de gemeente Pekela. Wij adviseren u voor de inzage van dit besluit eerst contact op te nemen met de gemeente (tel. 0597 – 617555). Tevens is het besluit met relevante stukken raadpleegbaar op de website: www.mijnbouwvergunningen.nl/heeresveld en/of onder het tabblad ‘Nu ter inzage’ op genoemde website.</text:p>
      <text:p text:style-name="ifm_p_mt.3.7mm_ifm">Tegen het besluit kan degene wiens belang rechtstreeks bij het besluit is betrokken binnen zes weken na de dag van de ter inzage legging van het besluit een gemotiveerd beroepschrift indienen bij de Rechtbank Noord-Nederland, ter attentie van de sector Bestuursrecht, Postbus 150, 9700 AD, Groningen.</text:p>
      <text:p text:style-name="ifm_p_mt.3.7mm_ifm">Voor nadere inlichtingen kunt u, onder vermelding van zaaknummer V-23191, een email sturen aan:</text:p>
      <text:p text:style-name="ifm_p_mt.3.7mm_ifm">mijnbouwvergunningen@minezk.nl</text:p>
      <text:p text:style-name="ifm_p_ifm">t.a.v. Ministerie van Klimaat en Groene Groei</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54</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54</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or locatie ter hoogte Heeresveld te Pekel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80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oor locatie ter hoogte Heeresveld te Pekela, Ministerie van Klimaat en Groene Groei</meta:user-defined>
    <meta:user-defined meta:name="DCTERMS.W3CDTF/DCTERMS.available">2025-05-28</meta:user-defined>
  </office:meta>
</office:document-meta>
</file>