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buitendijksgebied dijktraject 1 dijkversterking Neder-Betuw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dijksgebied dijktraject 1 dijkversterking Neder-Betuwe.</text:p>
            <text:p text:style-name="last-al">De Minister heeft de vergunningaanvraag ontvangen op 1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35</meta:user-defined>
    <meta:user-defined meta:name="DCTERMS.abstract">Vergunning omgevingswet damwand in het buitendijkse gebied van dijktraject 1 dijkversterking Neder-Betuwe Waterschap Rivieren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buitendijksgebied dijktraject 1 dijkversterking Neder-Betuw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8053</meta:user-defined>
    <meta:user-defined meta:name="OVERHEIDop.StcrtID/DC.identifier">stcrt-2025-18053</meta:user-defined>
    <meta:user-defined meta:name="OVERHEIDop.versieInformatie"/>
  </office:meta>
</office:document-meta>
</file>