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
    </style:style>
    <style:style style:family="table-column" style:name="table1.tg1.col2">
      <style:table-column-properties style:rel-column-width="29700*"/>
    </style:style>
    <style:style style:family="table-column" style:name="table1.tg1.col3">
      <style:table-column-properties style:rel-column-width="14800*"/>
    </style:style>
    <style:style style:family="table-column" style:name="table2.tg1.col1">
      <style:table-column-properties style:rel-column-width="8500*"/>
    </style:style>
    <style:style style:family="table-column" style:name="table2.tg1.col2">
      <style:table-column-properties style:rel-column-width="7100*"/>
    </style:style>
    <style:style style:family="table-column" style:name="table3.tg1.col1">
      <style:table-column-properties style:rel-column-width="19900*"/>
    </style:style>
    <style:style style:family="table-column" style:name="table3.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IC Consumentengedrag voor een circulaire systeemtransitie Call for proposals, Nederlandse Organisatie voor Wetenschappelijk Onderzoek</text:h>
      <text:p text:style-name="ifm_p_mt.7.4mm_ifm"><text:span text:style-name="ifm_span_font.bold_mt.7.4mm_ifm">2025</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Maatschappelijke imp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 Consortiumvorming</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22</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7.1 Budgetmodules en tariev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27</text:p>
          </table:table-cell>
        </table:table-row>
      </table:table>
      <text:h text:style-name="ifm_p_font.bold_mt.5.08mm_page.keep-with-next_ifm" text:outline-level="4">1<text:s/>Inleiding</text:h>
      <text:p text:style-name="ifm_p_mt.4.23mm_ifm">In deze Call for proposals leest u hoe de aanvraagprocedure is ingericht voor de subsidieronde ‘KIC Consumentengedrag voor een circulaire systeemtransitie.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de NWO programmering voor het Kennis- en Innovatie Convenant (KIC) 2024–2027 ten behoeve van het missiegedreven innovatiebeleid van de Nederlandse overheid.</text:p>
      <text:p text:style-name="ifm_p_mt.3.7mm_ifm">NWO ontwikkelt innovatieprogramma’s in het KIC gericht op de maatschappelijke uitdagingen van Nederland om impact te realiseren voor economie, mens en samenleving. De nadruk ligt op samenwerking tussen kennisinstellingen, private partijen en overheid. De resultaten dragen daarmee bij aan het realiseren van economische kansen. Essentieel is daarom dat bedrijven investeren in elk onderzoeksproject.</text:p>
      <text:h text:style-name="ifm_p_font.bold_mt.3.7mm_page.keep-with-next_ifm" text:outline-level="5">Thematische focus</text:h>
      <text:p text:style-name="ifm_p_mt.3.7mm_ifm">In de KIC periode 2024–2027 staan acht Kennis- en Innovatieagenda’s (KIA’s) centraal:</text:p>
      <text:p text:style-name="ifm_p_ifm">−  Klimaat en Energie</text:p>
      <text:p text:style-name="ifm_p_ifm">−  Circulaire Economie</text:p>
      <text:p text:style-name="ifm_p_ifm">−  Landbouw, Water, Voedsel</text:p>
      <text:p text:style-name="ifm_p_ifm">−  Veiligheid</text:p>
      <text:p text:style-name="ifm_p_ifm">−  Gezondheid &amp; Zorg</text:p>
      <text:p text:style-name="ifm_p_ifm">−  Sleuteltechnologieën</text:p>
      <text:p text:style-name="ifm_p_ifm">−  Digitalisering</text:p>
      <text:p text:style-name="ifm_p_ifm">−  Maatschappelijk Verdienvermogen</text:p>
      <text:p text:style-name="ifm_p_mt.3.7mm_ifm">Deze KIA’s zijn te vinden op: Missies voor de toekomst | Topsectoren.</text:p>
      <text:h text:style-name="ifm_p_font.bold_mt.3.7mm_page.keep-with-next_ifm" text:outline-level="5">NWO en het KIC: onderzoek brengt oplossingen dichterbij</text:h>
      <text:p text:style-name="ifm_p_mt.3.7mm_ifm">NWO investeert jaarlijks circa 138 miljoen euro in haar programmering voor het KIC 2024–2027. De onderzoeks- en innovatieprogramma’s van NWO voor het KIC dragen bij aan de antwoorden op de onderzoeks- en ontwikkelvragen die nodig zijn om de huidige maatschappelijke uitdagingen te kunnen adresseren. Dit is in lijn met de missie van NWO: Missie | NWO.</text:p>
      <text:p text:style-name="ifm_p_mt.3.7mm_ifm">Deze Call for proposals is onderdeel van NWO-KIC programma hoofdlijn Missie, waarin thematische publiek-private samenwerkingsprogramma’s worden ontwikkeld voor consortia die werken aan impact-gedreven onderzoek. De thematische prioriteiten uit de KIA’s zijn het uitgangspunt voor de programma’s, die passen binnen het missiegedreven innovatiebeleid.</text:p>
      <text:p text:style-name="ifm_p_mt.3.7mm_ifm">Hoofdstuk 2 licht de (thematische) doelstelling van deze Call for proposals toe en beschrijft welke aanpak NWO binnen haar KIC programmering hanteert om tot de beoogde maatschappelijke impact te komen.</text:p>
      <text:p text:style-name="ifm_p_mt.3.7mm_ifm">Meer informatie over de KIC programmering van NWO is te vinden via de website: KIC 2024–2027 |
                     NWO.</text:p>
      <text:h text:style-name="ifm_p_font.bold-italic_mt.5.08mm_page.keep-with-next_ifm" text:outline-level="5">1.2<text:s/>Beschikbaar budget</text:h>
      <text:p text:style-name="ifm_p_mt.4.23mm_ifm">Het subsidieplafond voor deze Call for proposals bedraagt in totaal € 7.000.000. Binnen deze Call for proposals worden naar verwachting maximaal 4 aanvrag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aanvragen is <text:span text:style-name="ifm_span_font.bold_ifm">dinsdag 11 november 2025</text:span>, voor 14:00:00 CET.</text:p>
      <text:p text:style-name="ifm_p_mt.3.7mm_ifm">De collaboratieve workshops vinden plaats op 11 en 30 juni 2025. Meer informatie kunt u vinden in paragraaf 2.3, 3.3.1, 4.2.1 en op de programmapagina van deze Call for proposals.</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ze Call for proposals raakt de centrale missie van de KIA Circulaire Economie (KIA CE) en de KIA Maatschappelijk Verdienvermogen (KIA MV). De KIA CE stimuleert de ontwikkeling van kennis en innovatie voor de circulaire economie. De drie hoofdthema’s in deze agenda zijn: 1) ontwerpen voor circulariteit, 2) circulaire grondstofketens en processen, en 3) systeemtransitie en acceptatie. In samenhang zorgen deze voor een succesvolle implementatie van de benodigde technologische en sociale kennis die de transitie naar een circulaire economie vereist. De KIA MV heeft als doel de toepassing en opschaling van innovaties te versnellen en daarmee zowel grotere maatschappelijke impact als economisch verdienvermogen te bereiken. De KIA MV organiseert de verbetering, ontwikkeling en toepassing van methodieken, modellen en werkvormen voor succesvolle missiegedreven innovatie.</text:p>
      <text:p text:style-name="ifm_p_mt.3.7mm_ifm">In dit hoofdstuk wordt de maatschappelijke uitdaging geschetst die de call adresseert, gevolgd door een vooruitblik naar de beoogde impact van de onderzoeksresultaten. Tot slot volgt een concrete uitwerking van de doelstelling van de call.</text:p>
      <text:h text:style-name="ifm_p_font.italic_mt.5.08mm_page.keep-with-next_ifm" text:outline-level="6">2.1.1<text:s/>Maatschappelijke uitdaging</text:h>
      <text:p text:style-name="ifm_p_mt.4.23mm_ifm">Veel consumptiegedrag is gevormd in een lineair economisch systeem en houdt dit systeem daarmee in stand. Een Nederlands huishouden stoot met de consumptie van spullen en kleding per jaar gemiddeld 2.300 kilo CO<text:span text:style-name="ifm_span_font.subscript_mt.4.23mm_ifm">2</text:span> uit.<text:note text:id="n1" text:note-class="footnote"><text:note-citation text:label="1 ">1</text:note-citation><text:note-body><text:p text:style-name="ifm_p_font.normal_size.6.93pt_mt..5mm_indent.-0.1161in_mleft.0.1161in_ifm">Milieu Centraal. (2023). <text:span text:style-name="ifm_span_font.italic_size.6.93pt_mt.4.23mm_ifm">Monitor Duurzaam Leven. </text:span>Utrecht. https://www.milieucentraal.nl/media/l0zliq5j/milieu-centraal-2023-monitor-duurzaam-leven.pdf.</text:p></text:note-body></text:note> Consumptiegedrag speelt dus een belangrijke rol in de overgang naar een circulaire economie. Andere consumptiekeuzes (zoals tweedehands kopen, kiezen voor reparatie of consuminderen) kunnen het gebruik van (schaarse) grondstoffen verminderen en bijdragen aan de noodzakelijke verlaging van CO<text:span text:style-name="ifm_span_font.subscript_ifm">2</text:span>-uitstoot. Het verankeren van meervoudige waarden in het consumptiesysteem kan deze keuzes gemakkelijker maken. De Monitor Duurzaam Leven van Milieu Centraal stelt dat duurzaam gedrag – waaronder ook duurzaam consumeren valt – toegankelijker, goedkoper en logischer gemaakt moet worden.<text:note text:id="n2" text:note-class="footnote"><text:note-citation text:label="2 ">2</text:note-citation><text:note-body><text:p text:style-name="ifm_p_font.normal_size.6.93pt_mt..5mm_indent.-0.1161in_mleft.0.1161in_ifm">Zie voetnoot 1.</text:p></text:note-body></text:note> Hiervoor kijken we naar interventies op het gebied van consumptiegedrag binnen het complexe systeem van beleid, economie, normen en waarden.</text:p>
      <text:p text:style-name="ifm_p_mt.3.7mm_ifm">Het gedrag van consumenten beïnvloedt en wordt beïnvloed door, onder andere, economische dynamieken, socio-culturele narratieven, normen en waarden, marketing en productdesign, politieke belangen, wet- en regelgeving, infrastructuur en stedenbouwkundig ontwerp. Op macroniveau zijn bijvoorbeeld de dominante businessmodellen vaak gebaseerd op overconsumptie en lineaire consumptiepraktijken, die circulaire consumptie tegenhouden. Terwijl in een circulair systeem aandacht nodig is voor brede welvaart met sociale en ecologische aspecten. Als sterk op lineaire consumptie gerichte bedrijven een bepaalde markt domineren kunnen lock-in effecten de overgang naar circulaire praktijken verder bemoeilijken. Daarnaast zijn het huidige beleid en wet- en regelgeving niet altijd bevorderend voor circulaire manieren van consumeren. De zichtbaarheid van de fossiele lobby kan consumenten bijvoorbeeld demotiveren om circulaire keuzes te maken.</text:p>
      <text:p text:style-name="ifm_p_mt.3.7mm_ifm">Bovendien is de consument niet één entiteit; de consument is een uiterst diverse groep wat betreft leeftijd, socio-economische status, gender, etniciteit etc. Consumenten hebben verschillende beweegredenen voor gedrag (zoals waarden, (economische) mogelijkheden) en zullen anders reageren op interventies. Zelfs één en dezelfde persoon maakt verschillende keuzes afhankelijk van de omgeving waarin hij of zij zich bevindt: thuis, op de werkplek, op vakantie. De omstandigheden waaronder consumptiekeuzes en -praktijken plaatsvinden spelen ook mee: is iemand online aan het shoppen of in een winkel? Hoe praktisch en toegankelijk is de circulaire keuze? Nodigt de omgeving uit tot circulair of lineair gedrag? Ook verschilt gedrag per product: consumenten maken andere keuzes wanneer het gaat om kleding of om meubilair. Hier spelen bijvoorbeeld verschillen in levensduur een rol, de perceptie hoe lang iets mee zou moeten gaan, en kennis over materialen en productie.</text:p>
      <text:p text:style-name="ifm_p_mt.3.7mm_ifm">Door de complexiteit van consumentengedrag binnen een consumptiesysteem is het vaak ingewikkeld om specifieke oorzaken van bepaald gedrag vast te stellen en interventies met positieve impact te ontwerpen. Het stimuleren van positief nieuw gedrag kan bijvoorbeeld negatieve reboundeffecten met zich meebrengen. Een voorbeeld hiervan is hoe het vergemakkelijken van tweedehands (ver)kopen, onder andere op online platforms, overconsumptie tot gevolg kan hebben.<text:note text:id="n3" text:note-class="footnote"><text:note-citation text:label="3 ">3</text:note-citation><text:note-body><text:p text:style-name="ifm_p_font.normal_size.6.93pt_mt..5mm_indent.-0.1161in_mleft.0.1161in_ifm">Zie bijvoorbeeld Dekhili et al., “When the pro-ecological intentions of second-hand platforms backfire: An application in the case of Vinted”, <text:span text:style-name="ifm_span_font.italic_size.6.93pt_ifm">Journal of Cleaner Production </text:span>486, 2025: https://doi.org/10.1016/j.jclepro.2024.144399.</text:p></text:note-body></text:note> Ook ligt er een uitdaging in het inrichten van interventies in een systeem in transitie, een systeem dat continu verandert. Daarbij speelt de vraag in hoeverre gedrag nu wordt gedefinieerd door overwegend lineaire keuzemogelijkheden en een beperkte beschikbaarheid van circulaire alternatieven; in andere woorden: hoe werken interventies getest in het huidige systeem wanneer het systeem weer een stap verder is in de transitie?</text:p>
      <text:p text:style-name="ifm_p_mt.3.7mm_ifm">Om succesvolle interventies die circulair gedrag mogelijk maken vorm te geven, is kennis nodig over de invloed van systeemfactoren op consumentengedrag en vice versa. Hierbij hoort ook de vraag hoe en waarom verschillende consumenten bepaalde keuzes maken.</text:p>
      <text:h text:style-name="ifm_p_font.italic_mt.5.08mm_page.keep-with-next_ifm" text:outline-level="6">2.1.2<text:s/>De beoogde maatschappelijke impact</text:h>
      <text:p text:style-name="ifm_p_mt.4.23mm_ifm">De beoogde impact waar deze Call for proposals aan wil bijdragen is een succesvolle transitie naar een maatschappij waarin circulaire consumptie vanzelfsprekend is. Individuen en organisaties hanteren (bewust of onbewust) de R-strategieën (zie onder ‘Doel van de Call for proposals’) om hun mate van circulair gedrag te monitoren en verbeteren. Door minder nieuwe producten te kopen en producten langer te gebruiken worden zo het gebruik van grondstoffen en daarmee de ecologische voetafdruk van consumptie verlaagd.<text:note text:id="n4" text:note-class="footnote"><text:note-citation text:label="4 ">4</text:note-citation><text:note-body><text:p text:style-name="ifm_p_font.normal_size.6.93pt_mt..5mm_indent.-0.1161in_mleft.0.1161in_ifm">Zie bijvoorbeeld het IPCC rapport <text:span text:style-name="ifm_span_font.italic_size.6.93pt_mt.4.23mm_ifm">Climate Change 2022: Mitigation of Climate Change </text:span>(2022) dat laat zien dat gedragsverandering 40-70% van de wereldwijde broeikasgasuitstoot kan voorkomen: https://www.ipcc.ch/report/ar6/wg3/.</text:p></text:note-body></text:note> Vanwege de hoge potentie voor impact op het gebied van circulariteit, ligt de focus op verandering binnen de impactvolle productgroepen zoals geformuleerd in de Transitieagenda Consumptiegoederen (zie onder ‘Doel van de Call for proposals’).</text:p>
      <text:p text:style-name="ifm_p_mt.3.7mm_ifm">Resultaten uit het onderzoek leveren een bijdrage aan een systeem dat circulair consumentengedrag bevordert. Meervoudige waardencreatie, i.e. positieve sociale en ecologische impact naast economisch verdienvermogen, wordt verankerd in businessmodellen, beleid, en maatschappelijke initiatieven. De oorzaken van overmatige consumptie en/of materiaalgebruik en lock-in effecten die voor consumenten de keuze voor een circulair product bemoeilijken, kunnen door nieuwe kennis worden weggenomen. Hierdoor draagt deze Call for proposals bij aan het behalen van de doelen in het Rijksbrede programma ‘Nederland Circulair in 2050’: in 2030 worden al 50% minder primaire grondstoffen gebruikt, en in 2050 is in Nederland een duurzaam gedreven, volledig circulaire economie gerealiseerd.</text:p>
      <text:h text:style-name="ifm_p_font.italic_mt.5.08mm_page.keep-with-next_ifm" text:outline-level="6">2.1.3<text:s/>Doel van de Call for proposals</text:h>
      <text:p text:style-name="ifm_p_mt.4.23mm_ifm">Het doel van deze Call for proposals is om op basis van interdisciplinair en kennisketenbreed onderzoek naar systeemtransities, gedragsverandering en de circulaire economie inzichten te verkrijgen in effectieve interventies, maatregelen, strategieën en handelingsperspectieven om circulair consumentengedrag te bevorderen. Deze Call for proposals streeft naar een combinatie van onderzoek voor fundamentele inzichten en praktische toepassing dat op een iteratieve manier interventies onderzoekt, ontwerpt, en test. De wisselwerking tussen systeem(-transitie) en gedragsverandering staat hierbij centraal. Het onderzoek biedt inzicht in de complexiteit van consument, gedrag, en systeem, en de vraag hoe het komt dat sommige consumptiepraktijken meer weerstand bieden tegen verandering dan andere en hoe interventies hierop ingericht kunnen worden. Hierbij kan worden voortgebouwd op de <text:span text:style-name="ifm_span_font.italic_mt.4.23mm_ifm">sweetspots </text:span>(gedrag dat positief beoordeeld maar nog weinig vertoond wordt) en <text:span text:style-name="ifm_span_font.italic_mt.4.23mm_ifm">bottlenecks </text:span>(gedrag dat negatief beoordeeld en weinig vertoond wordt) voor circulair gedrag.<text:note text:id="n5" text:note-class="footnote"><text:note-citation text:label="5 ">5</text:note-citation><text:note-body><text:p text:style-name="ifm_p_font.normal_size.6.93pt_mt..5mm_indent.-0.1161in_mleft.0.1161in_ifm">Zie hiervoor de Monitor Duurzaam Leven van Milieu Centraal (zie voetnoot 1). NB De monitor omvat meer dan alleen circulair gedrag op het gebied van consumptiegoederen en reikt daarmee verder dan de scope van deze Call for proposals.</text:p></text:note-body></text:note> De volgende onderliggende aspecten kunnen daarbij belicht worden (geen uitputtend overzicht):</text:p>
      <text:p text:style-name="ifm_p_ifm">−  Diversiteit binnen de doelgroep consumenten;</text:p>
      <text:p text:style-name="ifm_p_ifm">−  Attitude/behaviour-gap;</text:p>
      <text:p text:style-name="ifm_p_ifm">−  Diversiteit in transitiefases: niche of breed gedragen;</text:p>
      <text:p text:style-name="ifm_p_ifm">−  Lock-in-effecten van het huidige (lineaire) systeem;</text:p>
      <text:p text:style-name="ifm_p_ifm">−  Reboundeffecten van gedragsinterventies;</text:p>
      <text:p text:style-name="ifm_p_ifm">−  Nieuwe businessmodellen en diensten voor reparatie en refurbishment</text:p>
      <text:p text:style-name="ifm_p_ifm">−  Regelgeving, governance en beleid.</text:p>
      <text:p text:style-name="ifm_p_mt.3.7mm_ifm">Het onderzoek is gericht op één of meer van de circulaire R-strategieën:</text:p>
      <text:p text:style-name="ifm_p_ifm">–  Afwijzen (Refuse): Een product niet aanschaffen of gebruiken, door van de functie af te zien of de functie op een andere manier in te vullen.</text:p>
      <text:p text:style-name="ifm_p_ifm">–  Heroverwegen (Rethink): Het gebruik van een product intensiveren door te delen met anderen of door het product meer functies te geven.</text:p>
      <text:p text:style-name="ifm_p_ifm">–  Verminderen (Reduce): Minder producten kopen door de huidige producten langer te gebruiken.</text:p>
      <text:p text:style-name="ifm_p_ifm">–  Hergebruiken (Reuse): Hergebruik van een product in dezelfde functie door een andere gebruiker.</text:p>
      <text:p text:style-name="ifm_p_ifm">–  Repareren (Repair): Repareren en onderhouden van een kapot product om het te gebruiken in de oude functie.</text:p>
      <text:p text:style-name="ifm_p_ifm">–  Opknappen (Refurbish): Opknappen of moderniseren van een oud product.</text:p>
      <text:p text:style-name="ifm_p_ifm">–  Herfabriceren (Remanufacture): Onderdelen van een afgedankt product gebruiken in een nieuw product met dezelfde functie.</text:p>
      <text:p text:style-name="ifm_p_ifm">–  Herbestemmen (Repurpose): Een product, of onderdelen ervan, gebruiken in een nieuw product met een andere functie.<text:note text:id="n6" text:note-class="footnote"><text:note-citation text:label="6 ">6</text:note-citation><text:note-body><text:p text:style-name="ifm_p_font.normal_size.6.93pt_mt..5mm_indent.-0.1161in_mleft.0.1161in_ifm">De omschrijving van de R-strategieën is gebaseerd op de Kennis- en innovatieagenda Circulaire Economie 2024-2027 (2023), zie https://kia-ce.nl.</text:p></text:note-body></text:note></text:p>
      <text:p text:style-name="ifm_p_mt.3.7mm_ifm">NB <text:span text:style-name="ifm_span_font.italic_ifm">Hoogwaardige verwerking, waaronder recycling</text:span>
                           <text:note text:id="n7" text:note-class="footnote"><text:note-citation text:label="7 ">7</text:note-citation><text:note-body><text:p text:style-name="ifm_p_font.normal_size.6.93pt_mt..5mm_indent.-0.1161in_mleft.0.1161in_ifm">Hier wordt onder verstaan: materialen verwerken tot een nieuw product van dezelfde (hoogwaardige) of, indien niet mogelijk, mindere (laagwaardige) kwaliteit.</text:p></text:note-body></text:note>
                           <text:span text:style-name="ifm_span_font.italic_ifm">, valt buiten de scope van deze call omdat het consumentenperspectief voor deze R-strategie in verhouding al veel aandacht krijgt in onderzoek</text:span>.</text:p>
      <text:p text:style-name="ifm_p_ifm">We nodigen inter- en transdisciplinaire consortia uit onderzoek te doen naar consumentengedrag en de systemen waarin gedrag plaatsvindt en beïnvloed wordt, en interventies te ontwerpen en te testen die tot circulaire consumptie leiden. Om op alle drie de onderdelen van het onderzoek (inzicht, ontwerp, testen) de grootst mogelijke wetenschappelijke en maatschappelijke impact te bereiken, dient een consortium uit relevante vertegenwoordigers van universiteiten, hogescholen en maatschappelijke organisaties te bestaan. Daarnaast dient het onderzoek, bijvoorbeeld via consumentenorganisaties of communities, de consument zelf te betrekken (quadruple helix).<text:note text:id="n8" text:note-class="footnote"><text:note-citation text:label="8 ">8</text:note-citation><text:note-body><text:p text:style-name="ifm_p_font.normal_size.6.93pt_mt..5mm_indent.-0.1161in_mleft.0.1161in_ifm">Zie voor de verschillende mogelijkheden om deel te nemen aan een consortium paragraaf 3.1 (aanvragers), 3.5.6 (cofinanciers), en 7.1.2 (Citizen Science).</text:p></text:note-body></text:note> Inbreng vanuit de sociale wetenschappen (bijvoorbeeld bedrijfs- en bestuurskunde, psychologie, sociologie en communicatiewetenschappen) is van groot belang. Ook een cultuurwetenschappelijk, historisch, taalkundig of filosofisch perspectief kan tot waardevolle inzichten leiden. Expertise vanuit IT/AI kan helpen bij het ontwerpen en analyseren van interventies op consumptie in online-omgevingen, en kennis over materialen/eco- en carbonfootprint en life-cycle analyse kan interventies inhoudelijk verrijken.</text:p>
      <text:p text:style-name="ifm_p_mt.3.7mm_ifm">De interventies, maatregelen en strategieën worden ontworpen voor en samen met diverse stakeholders. Aan de ene kant zijn dit (kleinere) bedrijven zoals start-ups, scale-ups en sociale ondernemingen die circulaire producten of diensten succesvol op de markt willen brengen; aan de andere kant gevestigde bedrijven die consumptiegoederen circulair willen/kunnen aanbieden. Kennis over gedragsinterventies kan onder andere marketingstrategieën informeren, handvatten bieden voor product-/service-design en toekomstbestendige businessmodellen helpen vormgeven. Voor organisaties zoals belangen- en brancheverenigingen, coalities voor productgroepen, sociale en milieuorganisaties, of regionale innovatie-ecosystemen kan het onderzoek helpen om de transitie naar een circulaire economie te versnellen. De creatieve industrie kan bijdragen in het ontwerp van innovatieve systeeminterventies, en ook voor centrale en decentrale overheden kan het interessant zijn om deel te nemen aan consortia en de onderzoeksresultaten hun beleid te laten informeren.</text:p>
      <text:p text:style-name="ifm_p_mt.3.7mm_ifm">Omdat het onderzoek wordt uitgevoerd in een systeem in transitie, is het iteratief opgezet, zodat gedurende de looptijd van het project steeds betere onderzoeksresultaten, interventies en toepassingen gerealiseerd kunnen worden. Hierbij wordt rekening gehouden met welke interventies en toepassingen doelmatig zijn in welke fase van de transitie. Tussentijdse resultaten kunnen aan het doel van 50% circulair in 2030 bijdragen, terwijl de inzichten die het project als geheel opdoet zich (ook) op het lange termijndoel van een 100% circulaire economie in 2050 richten.</text:p>
      <text:p text:style-name="ifm_p_mt.3.7mm_ifm">Bij het onderzoek kan gebruik gemaakt worden van Key Enabling Methodologies, zoals Gedrag &amp; Empowerment, Waardecreatie &amp; Opschaling en Institutionele verandering.<text:note text:id="n9" text:note-class="footnote"><text:note-citation text:label="9 ">9</text:note-citation><text:note-body><text:p text:style-name="ifm_p_font.normal_size.6.93pt_mt..5mm_indent.-0.1161in_mleft.0.1161in_ifm">Voor meer informatie, zie www.kems.nl.</text:p></text:note-body></text:note> Ook kan gedacht worden aan een ontwerpende aanpak. Er kunnen diverse andere methoden worden gebruikt, zolang de keuze voor onderzoeksmethoden goed wordt onderbouwd.</text:p>
      <text:p text:style-name="ifm_p_mt.3.7mm_ifm">De focus van het onderzoek ligt bij één of meerdere van de impactvolle productgroepen zoals geformuleerd in de Transitieagenda Consumptiegoederen:</text:p>
      <text:p text:style-name="ifm_p_ifm">–  Meubels;</text:p>
      <text:p text:style-name="ifm_p_ifm">–  Textiel;</text:p>
      <text:p text:style-name="ifm_p_ifm">–  Elektrische en elektronische apparaten;</text:p>
      <text:p text:style-name="ifm_p_ifm">–  Verpakkingen en wegwerpproducten.<text:note text:id="n10" text:note-class="footnote"><text:note-citation text:label="10 ">10</text:note-citation><text:note-body><text:p text:style-name="ifm_p_font.normal_size.6.93pt_mt..5mm_indent.-0.1161in_mleft.0.1161in_ifm">Zie www.circulaireconsumptiegoederen.nl en download de Transitieagenda hier: https://www.rijksoverheid.nl/onderwerpen/circulaire-
                                       economie/documenten/rapporten/2018/01/15/transitieagendas-bij-kamerbrief-over-grondstoffenakkoord.</text:p></text:note-body></text:note></text:p>
      <text:h text:style-name="ifm_p_font.bold-italic_mt.5.08mm_page.keep-with-next_ifm" text:outline-level="5">2.2<text:s/>Maatschappelijke impact</text:h>
      <text:p text:style-name="ifm_p_mt.4.23mm_ifm">Nieuwe kennis en inzichten vanuit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 op het welzijn van mens, planeet en maatschappij voor deze en toekomstige generaties.</text:p>
      <text:h text:style-name="ifm_p_font.italic_mt.5.08mm_page.keep-with-next_ifm" text:outline-level="6">2.2.1<text:s/>Samen werken aan maatschappelijke impact</text:h>
      <text:p text:style-name="ifm_p_mt.4.23mm_ifm">De maatschappelijke uitdagingen die centraal staan in het missiegedreven innovatiebeleid zijn complex en veelomvattend. Maatschappelijke impact<text:note text:id="n11" text:note-class="footnote"><text:note-citation text:label="11 ">11</text:note-citation><text:note-body><text:p text:style-name="ifm_p_font.normal_size.6.93pt_mt..5mm_indent.-0.1161in_mleft.0.1161in_ifm">NWO definitie van maatschappelijke impact: culturele, economische, industriële, ecologische of sociale veranderingen die (mede) het gevolg zijn van door onderzoek gegenereerde kennis en kunde.</text:p></text:note-body></text:note> ontstaat alleen wanneer alle partijen die nodig zijn om tot innovatieve oplossingen te komen hun krachten bundelen. De aansluiting van deze innovaties op economie, mens en samenleving is belangrijk. Daarom stimuleert NWO in haar KIC-programmering samenwerking tussen veel verschillende partijen.</text:p>
      <text:p text:style-name="ifm_p_mt.3.7mm_ifm">Het gaat hierin om samenwerking tussen onderzoekers over de grenzen van disciplines<text:note text:id="n12" text:note-class="footnote"><text:note-citation text:label="12 ">12</text:note-citation><text:note-body><text:p text:style-name="ifm_p_font.normal_size.6.93pt_mt..5mm_indent.-0.1161in_mleft.0.1161in_ifm">Bij interdisciplinaire samenwerking binnen het KIC gaat het bij om samenwerking tussen onderzoekers uit meerdere wetenschappelijke disciplines en/of praktijkgerichte domeinen over de grenzen van wetenschapsgebieden – alfa, bèta of gamma – heen. De samenwerking is passend bij (de beoogde impact van) het voorgestelde onderzoek. Indien interdisciplinaire samenwerking niet nodig zou zijn om de beoogde impact te realiseren, moet dat overtuigend geformuleerd en onderbouwd worden in de aanvraag.</text:p></text:note-body></text:note>, kennisinstellingen, regio’s en landen. Daarnaast is ook de samenwerking tussen deze onderzoekers en de samenleving cruciaal om tot innovatieve oplossingen te komen. Bedrijven, maatschappelijke organisaties, (beroeps)onderwijs en de mensen die de innovatie zullen gebruiken ((eind-)gebruikers) leveren een belangrijke bijdrage aan te vormen consortia en onderzoeksvoorstellen. Meer informatie en voorbeelden zijn te vinden op de website: KIC 2024–2027 | NWO.</text:p>
      <text:p text:style-name="ifm_p_ifm">De samenwerking tussen deze partijen begint al bij de voorbereiding van het onderzoeksvoorstel. De uiteenlopende kennis, vaardigheden en expertise van de partijen zijn nodig voor het formuleren van een goede probleemstelling, adequate onderzoeksvragen, en een doordachte route naar impact (co- design). Bij de uitvoering van het voorgestelde onderzoek wordt de samenwerking in het consortium vervolgd door uitwisseling van nieuwe kennis en het gezamenlijk creëren van nieuwe inzichten (co- creatie). De kennis en innovaties die uit het onderzoek voortkomen, worden uiteindelijk gedeeld en in de samenleving geïmplementeerd. Op deze manier wordt maatschappelijke impact een gezamenlijk doel; een coproductie.</text:p>
      <text:p text:style-name="ifm_p_mt.3.7mm_ifm">Consortia vergroten de kans op het bereiken van de beoogde maatschappelijke impact door voldoende aandacht te besteden aan de mensen die gaan werken met de innovaties die uit het onderzoek voortkomen. Goed geschoold en onderlegd personeel kan innovaties verder helpen, implementatie op grote schaal versnellen, en zo transities en veranderingen bewerkstellingen. Dit stelt eisen aan opleiding en training, inclusief eventuele omscholing, van personeel. Human Capital, in de vorm van lerende, innoverende mensen, kan op verschillende manieren een plaats krijgen in een onderzoeksvoorstel binnen het NWO-KIC programma. Bijvoorbeeld via publiek-private leer- werkpraktijken <text:span text:style-name="ifm_span_font.italic_ifm">(learning communities</text:span>) die onderzoeken, innoveren, werken en leren nauw met elkaar verbinden. Op deze manier wordt nieuwe kennis geïntegreerd in de (onderwijs- en werk)praktijk. Meer informatie en voorbeelden zijn te vinden op de website Human Capital | NWO.</text:p>
      <text:p text:style-name="ifm_p_mt.3.7mm_ifm">Binnen het NWO-KIC programma Consumentengedrag voor een circulaire systeemtransitie wordt het bereiken van maatschappelijke impact gestimuleerd en gefaciliteerd door gebruik van een Impact Plan benadering en aandacht voor consortium vorming.</text:p>
      <text:h text:style-name="ifm_p_font.italic_mt.5.08mm_page.keep-with-next_ifm" text:outline-level="6">2.2.2<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Het geeft het consortium inzicht in welk onderzoek noodzakelijk is voor bijdrage aan de beoogde maatschappelijke impact en maakt tegelijkertijd expliciet welke partijen hiervoor nodig zijn, wat hun belang en rol is, en welke aannames er worden gedaan. Het Impact Plan laat de samenhang zien tussen de maatschappelijke uitdaging, de route(s) naar de beoogde impact en het daarvoor benodigde onderzoek. Gedurende het onderzoek (en daarna) faciliteert het Impact Plan de reflectie op al deze elementen.</text:p>
      <text:p text:style-name="ifm_p_mt.3.7mm_ifm">NWO biedt e-learning aan om consortia op weg te helpen via Online impact workshops | NWO. NWO raadt ten zeerste aan om samen met de partijen in het consortium e-learning voor Impact Plan te volgen. Meer informatie is te vinden op de website Impact Plan benadering | NWO.</text:p>
      <text:h text:style-name="ifm_p_font.bold-italic_mt.5.08mm_page.keep-with-next_ifm" text:outline-level="5">2.3<text:s/>Consortiumvorming</text:h>
      <text:p text:style-name="ifm_p_mt.4.23mm_ifm">Voor Consumentengedrag voor een circulaire systeemtransitie worden ter bevordering en ondersteuning van consortiumvorming collaboratieve workshops ingezet als onderdeel van de Callprocedure.</text:p>
      <text:p text:style-name="ifm_p_mt.3.7mm_ifm">Collaboratieve workshops worden ingezet om onderzoeksideeën bij elkaar te brengen, samenwerking te stimuleren en te komen tot één of een beperkt aantal onderzoeksvoorstellen door brede (vernieuwende) consortia. Meer informatie hierover vindt u in Hoofdstuk 4, paragraaf 4.2.1 van deze Call for proposals.</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den:</text:p>
      <text:p text:style-name="ifm_p_ifm">1.  Hoofdaanvrager</text:p>
      <text:p text:style-name="ifm_p_ifm">2.  Medeaanvrager(s)</text:p>
      <text:p text:style-name="ifm_p_ifm">3.  Cofinancier(s)</text:p>
      <text:p text:style-name="ifm_p_ifm">4.  Samenwerkingspartner(s)</text:p>
      <text:p text:style-name="ifm_p_mt.3.7mm_ifm">De voorwaarden per soort deelnemers worden in de volgende paragrafen nader toegelicht.</text:p>
      <text:h text:style-name="ifm_p_font.italic_mt.5.08mm_page.keep-with-next_ifm" text:outline-level="6">3.1.1<text:s/>Hoofd- en medeaanvragers</text:h>
      <text:h text:style-name="ifm_p_font.bold_mt.4.23mm_page.keep-with-next_ifm" text:outline-level="6">Hoofdaanvrager</text:h>
      <text:p text:style-name="ifm_p_mt.3.7mm_ifm">Onderzoekers mogen als hoofdaanvrager optreden als zij in vaste dienst zijn (en derhalve een bezoldigd dienstverband voor onbepaalde tijd hebben<text:note text:id="n13" text:note-class="footnote"><text:note-citation text:label="13 ">13</text:note-citation><text:note-body><text:p text:style-name="ifm_p_font.normal_size.6.93pt_mt..5mm_indent.-0.1161in_mleft.0.1161in_ifm">Voor lectoren in dienst van een hogeschool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text:p>
      <text:p text:style-name="ifm_p_ifm">–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 uren-arbeidsovereenkomst of met een dienstverband voor bepaalde tijd (anders dan een tenure track, lectoren aan een hogeschool)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De hoofdaanvrager dient de aanvraag in via ISAAC, het elektronische indiensysteem van NWO. Tijdens het beoordelingsproces communiceert NWO met de hoofdaanvrager. Na toewijzing van een aanvraag wordt de hoofdaanvrager projectleider en aanspreekpunt voor NWO. De onderzoeksorganisatie van de hoofdaanvrager is hoofdbegunstigde en wordt penvoerder.</text:p>
      <text:h text:style-name="ifm_p_font.bold_mt.3.7mm_page.keep-with-next_ifm" text:outline-level="6">Medeaanvragers</text:h>
      <text:p text:style-name="ifm_p_mt.3.7mm_ifm">Medeaanvragers hebben een actieve rol bij de uitvoering van het project. De (deel)projectleider(s) en begunstigde(n) zijn gezamenlijk verantwoordelijk voor de uitvoering van het gehele project.</text:p>
      <text:p text:style-name="ifm_p_mt.3.7mm_ifm">In deze Call for proposals zijn twee type medeaanvragers mogelijk: medeaanvragers verbonden aan onderzoeksorganisaties en medeaanvragers verbonden aan maatschappelijke organisaties.</text:p>
      <text:p text:style-name="ifm_p_ifm">Medeaanvragers verbonden aan maatschappelijke organisaties kunnen alleen als medeaanvrager optreden onder toepassing van de de-minimisverordening<text:note text:id="n14" text:note-class="footnote"><text:note-citation text:label="14 ">14</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 de-minimissteun. Zie: Verordening - EU - 2023/2831 - NL - EUR-Lex |Europa.eu.</text:p></text:note-body></text:note>.</text:p>
      <text:h text:style-name="ifm_p_font.bold_mt.3.7mm_page.keep-with-next_ifm" text:outline-level="6">Medeaanvragers verbonden aan onderzoeksorganisaties</text:h>
      <text:p text:style-name="ifm_p_mt.3.7mm_ifm">Onderzoekers mogen als medeaanvrager optreden als zij in vaste dienst zijn (en derhalve een bezoldigd dienstverband voor onbepaalde tijd hebben<text:note text:id="n44" text:note-class="footnote"><text:note-citation text:label="15 ">15</text:note-citation><text:note-body><text:p text:style-name="ifm_p_font.normal_size.6.93pt_mt..5mm_indent.-0.1161in_mleft.0.1161in_ifm">Voor lectoren in dienst van een hogeschool geldt dat zij ook als hoofdaanvrager mogen indienen met een bezoldigd dienstverband voor bepaalde tijd.</text:p></text:note-body></text:note> of een tenure track overeenkomst hebben bij één van de onderzoeksorganisaties genoemd in paragraaf 3.1.1.</text:p>
      <text:p text:style-name="ifm_p_mt.3.7mm_ifm">Medeaanvragers verbonden aan maatschappelijke organisaties</text:p>
      <text:p text:style-name="ifm_p_ifm">Deze Call for proposals richt zich ook op kennis uit en ten behoeve van de praktijk. Maatschappelijke organisaties die ondersteuning bieden bij en/of expertise opbouwen over consumentengedrag voor een circulaire systeemtransitie kunnen als medeaanvrager optreden onder de de-minimisverordening (zie hieronder). Het betreft bijvoorbeeld kennisplatforms, burgerinitiatieven, belangenorganisaties, stichtingen, en micro-ondernemingen<text:note text:id="n15" text:note-class="footnote"><text:note-citation text:label="16 ">16</text:note-citation><text:note-body><text:p text:style-name="ifm_p_font.normal_size.6.93pt_mt..5mm_indent.-0.1161in_mleft.0.1161in_ifm">Ondernemingen met minder dan tien werknemers en een jaarlijkse omzet of balans van minder dan € 2.000.000.</text:p></text:note-body></text:note>, waarvan de praktijkkennis en onderzoek gerelateerde activiteiten essentieel zijn om volwaardig onderzoek op te kunnen zetten. In de aanvraag dient te worden onderbouwd welke substantiële, actieve bijdrage de maatschappelijke organisatie levert aan het onderzoek. Dit wordt in het kader van het criterium op de kwaliteit van het consortium (zie paragraaf 4.3.1) beoordeeld door de beoordelingscommissie.</text:p>
      <text:h text:style-name="ifm_p_font.bold_mt.3.7mm_page.keep-with-next_ifm" text:outline-level="6">De-minimisdrempel voor maatschappelijke organisaties</text:h>
      <text:p text:style-name="ifm_p_mt.3.7mm_ifm">Maatschappelijke organisaties die als medeaanvrager optreden ontvangen de subsidie van NWO via de hoofdaanvrager, met inachtneming van de de-minimisdrempel uit de de-minimisverordening (Verordening (EU) nr. 2023/2831 van de Europese Commissie van 13 december 2023). Op grond van de de-minimisverordening mag een consortiumpartner maximaal € 300.000 aan de-minimissteun ontvangen over een periode van drie jaar.</text:p>
      <text:p text:style-name="ifm_p_mt.3.7mm_ifm">Maatschappelijke organisaties dienen door het invullen van de verklaring de-minimissteun te verklaren dat de betreffende organisatie door het toewijzen van een subsidie door NWO de de-minimisgrens niet zal overschrijden. Indien een maatschappelijke organisatie constateert dat met de subsidie van NWO de de-minimisgrens wordt overschreden, kan de hoofdaanvrager voor deze maatschappelijke organisatie geen subsidie aanvragen bij NWO. De hoofdaanvrager dient hiermee bij het opstellen van zijn projectbegroting rekening te houden en dient dus per maatschappelijke organisatie die als medeaanvrager wil optreden na te gaan of met het aangevraagde subsidiebedrag de de- minimisdrempel niet wordt overschreden. De door elke maatschappelijke organisatie afzonderlijk ingevulde verklaring de-minimissteun maakt onderdeel uit van de aanvraag.</text:p>
      <text:h text:style-name="ifm_p_font.bold_mt.3.7mm_page.keep-with-next_ifm" text:outline-level="6">Aanvullende voorwaarden voor hoofd- en medeaanvragers en de samenstelling van het consortium</text:h>
      <text:p text:style-name="ifm_p_mt.3.7mm_ifm">–  De hoofd- en medeaanvrager(s) moeten het aangevraagde onderzoek uitvoeren binnen een consortium met daarin naast henzelf altijd twee of meer cofinanciers, mogelijk aangevuld met één of meer samenwerkingspartners. Voor alle consortiumpartners geldt dat zij een actieve rol dienen te spelen bij het formuleren van de onderzoeksvragen en bij de opzet en de uitvoering van het project.</text:p>
      <text:p text:style-name="ifm_p_ifm">–  Een hoofdaanvrager mag slechts één aanvraag binnen deze Call for proposals indienen in de hoedanigheid van hoofdaanvrager. Een hoofdaanvrager mag daarnaast binnen deze Call for proposals maximaal één keer als medeaanvrager deelnemen aan een ander consortium.</text:p>
      <text:p text:style-name="ifm_p_ifm">–  Een medeaanvrager mag binnen deze Call for proposals in maximaal twee consortia als medeaanvrager deelnemen.</text:p>
      <text:h text:style-name="ifm_p_font.italic_mt.5.08mm_page.keep-with-next_ifm" text:outline-level="6">3.1.2<text:s/>Cofinanciers</text:h>
      <text:p text:style-name="ifm_p_mt.4.23mm_ifm">Een cofinancier is een partij die deelneemt aan het consortium en cash cofinanciering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 Een nadere toelichting op de budgetmodules vindt u in de bijlage bij deze Call for proposals (7.1).</text:p>
      <text:p text:style-name="ifm_p_ifm">Onderzoeksorganisaties waarvan medewerkers, conform artikel 3.1, als (hoofd- of mede)aanvrager mogen deelnemen, mogen in deze Call for proposals niet deelnemen als cofinanciers.</text:p>
      <text:p text:style-name="ifm_p_mt.3.7mm_ifm">Organisaties die als cofinancier in een aanvraag deelnemen kunnen niet via de de-minimisverordening als medeaanvrager in dezelfde aanvraag deelnemen.</text:p>
      <text:p text:style-name="ifm_p_mt.3.7mm_ifm">In deze Call for proposals is het verplicht om twee of meer cofinanciers te laten deelnemen aan het project. De cofinanciers dienen gezamenlijk minimaal 10% van het totale budget voor de aanvraag bij te dragen.</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ingsvoorwaarden die gelden in deze Call for proposals, zie paragraaf 3.5.6.</text:p>
      <text:h text:style-name="ifm_p_font.italic_mt.5.08mm_page.keep-with-next_ifm" text:outline-level="6">3.1.3<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ifm">Organisaties die als samenwerkingspartner in een aanvraag deelnemen kunnen niet via de de- minimisverordening als medeaanvrager in dezelfde aanvraag deelnemen.</text:p>
      <text:p text:style-name="ifm_p_mt.3.7mm_ifm"><text:span text:style-name="ifm_span_font.bold_ifm">Let op: </text:span>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ele kosten’, ‘kennisbenutting’ of ‘projectmanagement’ (zie paragraaf 3.2 en bijlage 7.1).</text:p>
      <text:h text:style-name="ifm_p_font.bold-italic_mt.5.08mm_page.keep-with-next_ifm" text:outline-level="5">3.2<text:s/>Wat kan worden aangevraagd</text:h>
      <text:p text:style-name="ifm_p_mt.4.23mm_ifm">Voor een aanvraag in deze Call for proposals kan minimaal € 1.750.000 en maximaal € 2.250.000 worden aangevraagd aan NWO-financiering. Daarmee financiert NWO maximaal 90% van de totale projectomvang; de rest van het projectbudget wordt ingebracht via de verplichte cofinanciering (zie paragraaf 3.5.6). NWO financiert nooit minder dan 50% van de totale projectomvang.</text:p>
      <text:p text:style-name="ifm_p_ifm">De aanvrager en medeaanvragers kunnen kosten opvoeren voor personeel, materieel, investeringen, kennisbenutting en projectmanagement. De beschikbare budgetmodules (inclusief de maximale bedragen) staan hieronder vermeld. Vraag alleen datgene aan wat essentieel is om het project uit te voeren. De tarieven en een toelichting op deze budgetmodules staan in bijlage 7.</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niet-wetenschappelijk personeel (NWP) en voor de vervanging van de aanvrager.</text:p>
      <text:p text:style-name="ifm_p_ifm">Er kan voor een onbeperkt aantal posities worden aangevraagd voor dit type functie. Er kan voor ten hoogste 5% van het subsidiebedrag vervanging worden aangevraagd.</text:p>
      <text:p text:style-name="ifm_p_mt.3.7mm_ifm">Financiering voor de functie van een Engineering Doctorate (EngD) kan alleen worden aangevraagd als er ook financiering voor een promovendus of postdoc wordt aangevraagd.</text:p>
      <text:h text:style-name="ifm_p_font.bold_mt.5.08mm_page.keep-with-next_ifm" text:outline-level="7">3.2.1.2<text:s/>Personeel van hogescholen en overige organisaties</text:h>
      <text:p text:style-name="ifm_p_mt.4.23mm_ifm">Het is mogelijk om loonkosten op te voeren van personeel van hogeschol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die medeaanvrager zijn, op te voeren voor wetenschappelijk personeel. Er kan maximaal 50% van het subsidiebedrag voor personeel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zijn op te voeren als personele kosten. Investeringen kunnen alleen worden gedaan bij onderzoeksorganisaties genoemd in paragraaf 3.1.</text:p>
      <text:p text:style-name="ifm_p_mt.3.7mm_ifm">Er kan maximaal € 500.000 worden aangevraagd voor investeringen. Alleen de afschrijvingskosten zijn subsidiabel.</text:p>
      <text:h text:style-name="ifm_p_font.italic_mt.5.08mm_page.keep-with-next_ifm" text:outline-level="6">3.2.4<text:s/>Kennisbenutting</text:h>
      <text:p text:style-name="ifm_p_mt.4.23mm_ifm">Financiering kan worden aangevraagd voor activiteiten die bevorderen dat kennis uit het onderzoek wordt benut,<text:note text:id="n16" text:note-class="footnote"><text:note-citation text:label="17 ">17</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mogelijk om maximaal 5% van het totale subsidiebedrag in te zetten voor projectmanagement. Het is niet verplicht om hiervan gebruik te maken.</text:p>
      <text:h text:style-name="ifm_p_font.bold-italic_mt.5.08mm_page.keep-with-next_ifm" text:outline-level="5">3.3<text:s/>Het opstellen en indienen van de aanvraag</text:h>
      <text:p text:style-name="ifm_p_mt.4.23mm_ifm">Deze Call for proposals kent drie fases:</text:p>
      <text:p text:style-name="ifm_p_ifm">1.  Aanmelden voor collaboratieve workshops</text:p>
      <text:p text:style-name="ifm_p_ifm">2.  Deelname aan collaboratieve workshops (voor hoofdaanvragers verplicht)</text:p>
      <text:p text:style-name="ifm_p_ifm">3.  Het indienen van een aanvraag</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aanmelden voor de collaboratieve workshops</text:h>
      <text:p text:style-name="ifm_p_mt.4.23mm_ifm">De eerste fase van deze Call for proposals omvat twee opeenvolgende collaboratieve workshops.</text:p>
      <text:p text:style-name="ifm_p_mt.3.7mm_ifm">Een aanmelding voor de collaboratieve workshops wordt ingediend via een formulier op de NWO callpagina. De aanmelding omvat de expertise van een individu en de bijdrage die geleverd wordt aan de gewenste impact op het thema van de Call for proposals.</text:p>
      <text:p text:style-name="ifm_p_mt.3.7mm_ifm">De inhoudelijke basis van de collaboratieve workshops wordt gevormd vanuit de aanmeldingen (zie ook paragraaf 4.2.1). De aanmeldingen met daarin de inhoudelijke expertise van deelnemers worden gedeeld met de workshopdeelnemers.</text:p>
      <text:p text:style-name="ifm_p_mt.3.7mm_ifm">Zowel onderzoekers als private en maatschappelijke partijen zijn uitgenodigd om deel te nemen aan de workshops, en gezamenlijk aanvragen in wording vorm te geven.</text:p>
      <text:p text:style-name="ifm_p_mt.3.7mm_ifm">Maatschappelijke partijen worden uitdrukkelijk uitgenodigd om zich aan te melden voor de workshops.</text:p>
      <text:h text:style-name="ifm_p_font.italic_mt.5.08mm_page.keep-with-next_ifm" text:outline-level="6">3.3.2<text:s/>Het opstellen en indienen van de aanvraag</text:h>
      <text:p text:style-name="ifm_p_mt.4.23mm_ifm">De hoofdaanvrager dient de aanvraag in via ISAAC.</text:p>
      <text:p text:style-name="ifm_p_mt.3.7mm_ifm">Een aanvraag wordt opgesteld (en ingediend) na afloop van de collaboratieve workshops, waarin uitwisseling van ideeën heeft plaatsgevonden, mogelijke samenwerking met andere deelnemers aan de workshops zijn verkend en waar de cruciale eerste afspraken voor gezamenlijke uitwerking van de aanvraag zijn gemaakt. Consortia kunnen na de workshops hun consortium verrijken met de benodigde partners.</text:p>
      <text:p text:style-name="ifm_p_mt.3.7mm_ifm">De hoofdaanvrager moet aan beide collaboratieve workshops hebben deelgenomen of diens vervanger dient aanwezig te zijn geweest. Indien de hoofdaanvrager zich laat vervangen, stelt deze NWO hiervan op de hoogte via email (kic-cc@nwo.nl), bij voorkeur één werkdag voor de betreffende workshop.</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mt.3.7mm_ifm">Verplichte bijlagen:</text:p>
      <text:p text:style-name="ifm_p_ifm">–  begroting;</text:p>
      <text:p text:style-name="ifm_p_ifm">–  verklaringen cofinanciering van cofinanciers (zie paragraaf 3.1.2 en 3.5.6);</text:p>
      <text:p text:style-name="ifm_p_ifm">–  garantstelling voor continuïteit in de projectbegeleiding (alleen indien van toepassing, zie paragraaf 3.1.1);</text:p>
      <text:p text:style-name="ifm_p_ifm">–  verklaring de-minimissteun (verplicht indien van toepassing, zie paragraaf 3.1.1 en 3.5.8);</text:p>
      <text:p text:style-name="ifm_p_ifm">–  formulier ‘Statements and signature’.</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6.</text:p>
      <text:p text:style-name="ifm_p_mt.3.7mm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de hoofdaanvrager of een vervanger (zie paragraaf 3.3.2) is aanwezig geweest bij beide collaboratieve workshops (zie paragraaf 2.3, 3.3.1 en 4.2.1).</text:p>
      <text:p text:style-name="ifm_p_ifm">–  het aanvraagconsortium bevat tenminste twee cofinanciers;</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het voorgestelde project heeft een looptijd van maximaal 6 jaar;</text:p>
      <text:p text:style-name="ifm_p_ifm">–  de begroting in de aanvraag is volgens de voorwaarden van deze Call for proposals opgesteld (gebruikmakend van het beschikbaar gestelde format dat de meest recente tarieven bevat);</text:p>
      <text:p text:style-name="ifm_p_ifm">–  de vereiste cofinanciering is correct en volledig toegezegd middels verklaringen cofinanciering (zie paragraaf 3.1.2 en 3.5.6).</text:p>
      <text:p text:style-name="ifm_p_ifm">–  alle formulieren en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verplicht. 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text:p>
      <text:h text:style-name="ifm_p_font.bold_mt.3.7mm_page.keep-with-next_ifm" text:outline-level="6">Cofinancieringseis</text:h>
      <text:p text:style-name="ifm_p_mt.3.7mm_ifm">De gestelde cofinancieringseis in deze Call for proposals is een minimale vereiste bijdrage. Dit onderzoeksprogramma vereist minimaal 10% van het totale budget van de aanvraag als cofinanciering op projectniveau.</text:p>
      <text:p text:style-name="ifm_p_mt.3.7mm_ifm">Deze cofinanciering mag zowel cash als in kind geleverd worden. De verdeling tussen cash en in kind cofinanciering is door het consortium vrij te kiezen.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h text:style-name="ifm_p_font.bold_mt.3.7mm_page.keep-with-next_ifm" text:outline-level="6">Voor cofinanciering gelden de volgende uitgangspunten:</text:h>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in kind cofinanciering zijn</text:span><text:note text:id="n17" text:note-class="footnote"><text:note-citation text:label="18 ">18</text:note-citation><text:note-body><text:p text:style-name="ifm_p_font.normal_size.6.93pt_mt..5mm_indent.-0.1161in_mleft.0.1161in_ifm">Niet toelaatbare cofinanciering in kind is beschreven in de Regeling Cofinanciering.</text:p></text:note-body></text:note>:</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 en/of deelname aan de gebruikerscommissie.</text:p>
      <text:h text:style-name="ifm_p_font.bold_mt.3.7mm_page.keep-with-next_ifm" text:outline-level="6">Verklaring cofinanciering deelnemende cofinanciers</text:h>
      <text:p text:style-name="ifm_p_mt.3.7mm_ifm">In een verklaring cofinanciering spreekt de cofinancier zowel inhoudelijke en/of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zie paragraaf 5.1.3).</text:p>
      <text:h text:style-name="ifm_p_font.bold_mt.3.7mm_page.keep-with-next_ifm" text:outline-level="6">Verantwoording cofinanciering cash en in kind</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in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italic_mt.5.08mm_page.keep-with-next_ifm" text:outline-level="6">3.5.7<text:s/>Verklaring de-minimissteun</text:h>
      <text:p text:style-name="ifm_p_mt.4.23mm_ifm">Voor maatschappelijke organisaties die gefinancierd worden onder de de-minimisverordening (zie paragraaf 3.1.1) maakt de verklaring de-minimissteun onderdeel uit van de aanvraag. De toewijzing van de aanvraag zal plaatsvinden onder de voorwaarde dat op het moment van toewijzing de de- minimisdrempel voor de betreffende maatschappelijke organisatie niet wordt overschred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NWO.</text:p>
      <text:h text:style-name="ifm_p_font.bold-italic_mt.5.08mm_page.keep-with-next_ifm" text:outline-level="5">4.2<text:s/>Procedure</text:h>
      <text:p text:style-name="ifm_p_mt.4.23mm_ifm">De aanvraagprocedure bestaat uit de volgende stappen:</text:p>
      <text:p text:style-name="ifm_p_ifm">–  aanmelding voor de collaboratieve workshops</text:p>
      <text:p text:style-name="ifm_p_ifm">–  deelname aan de collaboratieve workshops (voor hoofdaanvrager of een vervanger (zie paragraaf 3.3.2) verplicht); indiening van de aanvraag;</text:p>
      <text:p text:style-name="ifm_p_ifm">–  in behandeling nemen van de aanvraag;</text:p>
      <text:p text:style-name="ifm_p_ifm">–  preadvisering beoordelingscommissie;</text:p>
      <text:p text:style-name="ifm_p_ifm">–  weerwoord;</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het onderzoeksveld en samenleving met kennis van (deelaspecten van) het onderwerp. De taak van de beoordelingscommissie is om de ingediende aanvragen en de daarop betrekking hebbende stukken in onderlinge samenhang en op eigen merites te beoordelen op basis van de gegeven beoordelingscriteria in deze Call for proposals.</text:p>
      <text:p text:style-name="ifm_p_mt.3.7mm_ifm">Vanwege het bijzondere karakter van de Call for proposals en de in de beoordelingscommissie aanwezige expertis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Collaboratieve workshops</text:h>
      <text:p text:style-name="ifm_p_mt.4.23mm_ifm">De collaboratieve workshops hebben als doel het bevorderen van optimale netwerkvorming rond het callthema en het stimuleren van samenwerking. De expertises van de deelnemers en hun bijdragen aan het callthema vormen de basis voor het gesprek tijdens de workshops. De workshops bieden de mogelijkheid om ideeën te combineren en brede vernieuwende consortia te vormen (krachtenbundeling). Het is vervolgens aan de deelnemers om samenwerking aan te gaan in kennisketenbrede, inter- en transdisciplinaire vernieuwende consortia en gezamenlijk de aanvraag uit te werken. Meer informatie over de workshops zal ook bekend worden gemaakt op de NWO callpagina. Zie ook www.nwo.nl/collaboratieve-workshop.</text:p>
      <text:p text:style-name="ifm_p_mt.3.7mm_ifm">NWO organiseert twee opeenvolgende collaboratieve workshops.</text:p>
      <text:p text:style-name="ifm_p_mt.3.7mm_ifm">De hoofdaanvrager dient aan beide workshops te hebben deelgenomen. De collaboratieve workshops zijn nadrukkelijk ook toegankelijk voor private en maatschappelijke partijen. Op deze manier krijgen zij ook de kans om aan te sluiten bij consortia in wording, die zich ontwikkelen tijdens de workshops.</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readvisering beoordelingscommissie</text:h>
      <text:p text:style-name="ifm_p_mt.4.23mm_ifm">Hierna worden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5<text:s/>Weerwoord</text:h>
      <text:p text:style-name="ifm_p_mt.4.23mm_ifm">De hoofdaanvrager ontvangt geanonimiseerde pre-adviezen. U heeft daarna de gelegenheid om een weerwoord te formuleren. U krijgt vijf werkdagen de tijd om uw weerwoord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6<text:s/>Interviewselectie</text:h>
      <text:p text:style-name="ifm_p_mt.4.23mm_ifm">In principe worden alle consortia die een aanvraag hebben ingediend uitgenodigd voor een interview met de beoordelingscommissie. Indien het aantal aanvragen driemaal het verwachte aantal toe te kennen aanvragen overschrijdt, dan kan NWO op basis van advies van de beoordelingscommissie besluiten om alleen een selectie van de consortia op interview uit te nodigen.</text:p>
      <text:p text:style-name="ifm_p_mt.3.7mm_ifm">Om tot deze selectie te komen worden de aanvragen, de pre-adviezen en weerwoorden aan de beoordelingscommissie voorgelegd. De beoordelingscommissie maakt op basis hiervan een eigen afweging die resulteert in een ranglijst. Vervolgens ontvangen de hoogst geprioriteerde aanvragen een uitnodiging voor het interview. Dit zal maximaal tweemaal het verwachte aantal toe te wijzen aanvragen betreffen. Als na de interviewselectie blijkt dat twee of meer aanvragen op basis van hun gewogen totaalscore niet van elkaar te onderscheiden zijn, dan is er sprake van een ex aequo-situatie (zie paragraaf 4.2.9).</text:p>
      <text:h text:style-name="ifm_p_font.italic_mt.5.08mm_page.keep-with-next_ifm" text:outline-level="6">4.2.7<text:s/>Interview</text:h>
      <text:p text:style-name="ifm_p_mt.4.23mm_ifm">Tijdens het interview heeft de beoordelingscommissie de gelegenheid om vragen te stellen. Het consortium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h text:style-name="ifm_p_font.italic_mt.5.08mm_page.keep-with-next_ifm" text:outline-level="6">4.2.8<text:s/>Vergadering van de beoordelingscommissie</text:h>
      <text:p text:style-name="ifm_p_mt.4.23mm_ifm">De commissie stelt naar aanleiding van de bespreking van de aanvragen tijdens de beoordelingsvergadering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een score van 4,0 (of beter) krij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Financiering aanvragen, hoe werkt dat? | NWO.</text:p>
      <text:p text:style-name="ifm_p_mt.3.7mm_ifm">Als na de bespreking van de aanvragen blijkt dat twee of meer aanvragen op basis van hun gewogen totaalscore niet van elkaar te onderscheiden zijn, dan is er sprake van een ex aequo-situatie (zie paragraaf 4.2.9).</text:p>
      <text:h text:style-name="ifm_p_font.italic_mt.5.08mm_page.keep-with-next_ifm" text:outline-level="6">4.2.9<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twee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worden de scores voor criterium 1 en 2 (zie paragraaf 4.3.1) bij elkaar opgeteld. De aanvraag met de laagste som van de scores voor criterium 1 en 2 wordt als hoogste geprioriteerd. Als ook dan aanvragen gelijk eindigen bepaalt de beoordelingscommissie met behulp van een (anonieme) meerderheidsstemming de prioritering (conform artikel 2.2.6, derde lid 5, sub a, onderdeel iv van de NWO Subsidieregeling 2024). Als ook stemming geen uitsluitsel biedt, of niet gewenst is, wordt de ex aequo situatie doorgestuurd naar de raad van bestuur van NWO.</text:p>
      <text:h text:style-name="ifm_p_font.italic_mt.5.08mm_page.keep-with-next_ifm" text:outline-level="6">4.2.10<text:s/>Besluitvorming</text:h>
      <text:p text:style-name="ifm_p_mt.4.23mm_ifm">Tot slot toetst de raad van bestuur van NWO de gevolgde procedure en het advies van de beoordelingscommissie. Vervolgens stelt de raad van bestuur van NWO de definitieve kwalificaties vast en besluit over toe- en afwijzing van de aanvragen.</text:p>
      <text:h text:style-name="ifm_p_font.italic_mt.5.08mm_page.keep-with-next_ifm" text:outline-level="6">4.2.11<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Collaboratieve workshops</text:span></text:p>
          </table:table-cell>
        </table:table-row>
        <table:table-row>
          <table:table-cell table:style-name="table.cell.border-bottom.border-left.border-right.padding-top.top.pleft.pright">
            <text:p text:style-name="text.cell.7.left">11 juni 2025</text:p>
          </table:table-cell>
          <table:table-cell table:style-name="table.cell.border-bottom.border-right.padding-top.top.pleft.pright">
            <text:p text:style-name="text.cell.7.left">Eerste collaboratieve workshop</text:p>
          </table:table-cell>
        </table:table-row>
        <table:table-row>
          <table:table-cell table:style-name="table.cell.border-bottom.border-left.border-right.padding-top.top.pleft.pright">
            <text:p text:style-name="text.cell.7.left">30 juni 2025</text:p>
          </table:table-cell>
          <table:table-cell table:style-name="table.cell.border-bottom.border-right.padding-top.top.pleft.pright">
            <text:p text:style-name="text.cell.7.left">Tweede collaboratieve workshop</text:p>
          </table:table-cell>
        </table:table-row>
        <table:table-row>
          <table:table-cell table:style-name="table.cell.border-bottom.border-left.border-right.padding-top.top.pleft.pright" table:number-columns-spanned="2">
            <text:p text:style-name="text.cell.7.left"><text:span text:style-name="ifm_span_font.bold_ifm">Aanvragen</text:span></text:p>
          </table:table-cell>
        </table:table-row>
        <table:table-row>
          <table:table-cell table:style-name="table.cell.border-bottom.border-left.border-right.padding-top.top.pleft.pright">
            <text:p text:style-name="text.cell.7.left"><text:span text:style-name="ifm_span_font.bold_ifm">dinsdag 11 november 2025</text:span>, voor 14:00:00 CE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Januari 2026</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Februari/maart 2026</text:p>
          </table:table-cell>
          <table:table-cell table:style-name="table.cell.border-bottom.border-right.padding-top.top.pleft.pright">
            <text:p text:style-name="text.cell.7.left">Interviewselectie, interviews en vergadering beoordelingscommissie</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Besluit raad van bestuur van NWO</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voor aanvragen worden de volgende aspecten onderscheiden:</text:p>
      <text:p text:style-name="ifm_p_mt.3.7mm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text:p>
      <text:p text:style-name="ifm_p_ifm">–  Het interdisciplinaire karakter van de gedefinieerde probleemstelling en de kennisvragen is helder geformuleerd; of, indien interdisciplinariteit niet nodig zou zijn bij het geadresseerde probleem, dan is dit overtuigend geformuleerd.</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nclusief economische, impact, inclusief de rol van de betrokken partijen. Indien interdisciplinariteit niet nodig zou zijn om de beoogde impact te kunnen realiseren, dan is dit overtuigend geformuleerd.</text:p>
      <text:p text:style-name="ifm_p_ifm">–  Passende strategische activiteiten ten behoeve van het bereiken van de impact, zoals stakeholder engagement, communicatie, monitoring en evaluatie en capaciteitsontwikkeling, en inzet en gebruik van Human Capital.</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bold_ifm">Kwaliteit van het consortium</text:span></text:p>
      <text:p text:style-name="ifm_p_ifm">–  Samenstelling van het consortium sluit logisch aan bij het beoogde project: passende wetenschappelijke disciplines, betrokkenheid van alle relevante partijen.</text:p>
      <text:p text:style-name="ifm_p_ifm">–  Complementariteit van de partijen in het consortium voor wat betreft benodigde kennis, vaardigheden en expertise voor de begeleiding en uitvoering van het project.</text:p>
      <text:p text:style-name="ifm_p_ifm">–  Actieve betrokkenheid van de partijen in het consortium bij de ontwikkeling van het project (co- design), vanaf de articulatie van de probleemstelling en de kennisvragen, en bij de uitvoering (co- creatie).</text:p>
      <text:p text:style-name="ifm_p_ifm">–  Heldere taak- en rolverdeling binnen het consortium bij regie over en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text:p>
      <text:p text:style-name="ifm_p_ifm">–  Het geïntegreerde karakter van het onderzoek: een effectieve strategie om de kennis en expertise van de onderzoekers en consortiumpartijen te integreren in het onderzoek.</text:p>
      <text:p text:style-name="ifm_p_ifm">–  Opzet van het voorgestelde onderzoeksplan: helder omschreven werkpakketten in logische samenhang; passende, goed gemotiveerde, begroting; risicoanalyse en zo nodig een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h text:style-name="ifm_p_font.bold_mt.4.23mm_page.keep-with-next_ifm" text:outline-level="5">Monitoring</text:h>
      <text:p text:style-name="ifm_p_mt.3.7mm_ifm">Tijdens de looptijd van dit programma organiseert NWO mogelijk programmabijeenkomsten. Alle projecten binnen dit call-thema zullen worden uitgenodigd om actief bij te dragen aan de inhoud van deze bijeenkomsten.</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italic_mt.5.08mm_page.keep-with-next_ifm" text:outline-level="6">5.1.3<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en de rol en werkwijze van de gebruikerscommissie (zie paragraaf 5.1.5). Uploaden in ISAAC is noodzakelijk voordat een project kan starten.</text:p>
      <text:p text:style-name="ifm_p_mt.3.7mm_ifm">De regie om tot de consortiumovereenkomst te komen ligt bij de aanvrager. NWO ondertekent de overeenkomst zelf niet. De modelovereenkomst die NWO beschikbaar stelt dient hiervoor gebruikt te worden. Deze modelovereenkomst is opgesteld conform de NWO Subsidieregeling 2024.</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 consortiumovereenkomst voorziet hierin.</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 | NFU”.</text:p>
      <text:h text:style-name="ifm_p_font.italic_mt.5.08mm_page.keep-with-next_ifm" text:outline-level="6">5.1.5<text:s/>Gebruikerscommissie</text:h>
      <text:p text:style-name="ifm_p_mt.4.23mm_ifm">Na toewijzing van het project zal een gebruikerscommissie conform artikel 3.3.2 van de NWO Subsidieregeling 2024 worden ingesteld. Deze gebruikerscommissie volgt het project en adviseert over de voortgang en de richting van het project met als doel de kans op impact/toepassing van de resultaten van het onderzoek te maximaliseren. De gebruikerscommissie is samengesteld uit in ieder geval de medeaanvragers, (een vertegenwoordiging van) cofinanciers en samenwerkingspartners. De gebruikerscommissie vergadert minimaal één keer per jaar. Een NWO medewerker sluit aan bij de vergaderingen van de gebruikerscommissie.</text:p>
      <text:h text:style-name="ifm_p_font.italic_mt.5.08mm_page.keep-with-next_ifm" text:outline-level="6">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italic_mt.5.08mm_page.keep-with-next_ifm" text:outline-level="6">5.1.7<text:s/>Controleverklaring bij financiële verantwoording</text:h>
      <text:p text:style-name="ifm_p_mt.4.23mm_ifm">Om zekerheid te verkrijgen over de juiste besteding van de subsidie, vraagt NWO bij een vaststellingsverzoek om een controleverklaring/auditrapport van een externe accountant wanneer:</text:p>
      <text:p text:style-name="ifm_p_ifm">–  het Onderwijsaccountantsprotocol OCW/EZ niet van toepassing is op de begunstigde van een subsidie voor een project en de verleende subsidie boven de € 125.000 ligt;</text:p>
      <text:p text:style-name="ifm_p_mt.3.7mm_ifm">Het Onderwijsaccountantsprotocol OCW/EZ is van toepassing op door het Ministerie van OCW bekostigde rechtspersonen in de onderwijssectoren Primair Onderwijs (PO), Voortgezet Onderwijs (VO), Middelbaar Beroepsonderwijs (MBO) en Hoger Onderwijs (HO).</text:p>
      <text:p text:style-name="ifm_p_mt.3.7mm_ifm">De hoofdaanvrager is verantwoordelijk voor het tijdig regelen van de controleverklaring. Deze verantwoordelijkheid blijft onverminderd van toepassing als de penvoerder een deel van de subsidie heeft besteed aan een andere partij. Stem dit op tijd af met de externe accountant.</text:p>
      <text:p text:style-name="ifm_p_mt.3.7mm_ifm">Neem voor vragen over dit onderwerp tijdig, bij voorkeur bij de start van het project, contact op met NWO, zie Hoofdstuk 6.</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Aniek van den Eersten</text:p>
      <text:p text:style-name="ifm_p_ifm">070-3494397</text:p>
      <text:p text:style-name="ifm_p_ifm"><text:span text:style-name="ifm_span_font.underline_ifm">kic-cc@nwo.nl</text:span></text:p>
      <text:p text:style-name="ifm_p_mt.3.7mm_ifm">Nina de Kreij</text:p>
      <text:p text:style-name="ifm_p_ifm">070-3440524</text:p>
      <text:p text:style-name="ifm_p_ifm"><text:span text:style-name="ifm_span_font.underline_ifm">kic-cc@nwo.nl</text:span></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note text:id="n18" text:note-class="footnote"><text:note-citation text:label="19 ">19</text:note-citation><text:note-body><text:p text:style-name="ifm_p_font.normal_size.6.93pt_mt..5mm_indent.-0.1161in_mleft.0.1161in_ifm">Meer informatie over EngD posities is beschikbaar via 4TU.</text:p></text:note-body></text:note></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het moment van de op de besluitdatum geldende salaristabellen voor een senior wetenschappelijk medewerker (UNL) of postdoc (NFU).</text:p>
      <text:h text:style-name="ifm_p_font.bold_mt.3.7mm_page.keep-with-next_ifm" text:outline-level="6">Personeel van hogescholen en overige (onderzoeks)organisaties</text:h>
      <text:p text:style-name="ifm_p_mt.3.7mm_ifm">Financiering kan worden aangevraagd voor personeel van hogescholen en overige (onderzoeks)organisaties. De tarieven worden bepaald aan de hand van de Handleiding Overheidstarieven (HOT), tabel 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gelden de volgende salarisschalen uit de HOT: Projectondersteuner: schaal 6. Junior (onderzoeker): schaal 10. Medior (onderzoeker): schaal 12. Senior (onderzoeker): schaal 13. Directeur: schaal 16.</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andleiding Overheidstarieven (HOT), tabel 2 onder 2.2 ‘gemiddelde totale loonkosten per salarisschaal’, kolom ‘Uurtarief productieve uren, exclusief btw’, schaal 1.</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 </text:span>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hoofdaanvrager levert ten behoeve van deze toetsing uiterlijk 10 werkdagen voor de deadline van indiening per e-mail aan kic-cc@nwo.nl (dus uiterlijk <text:span text:style-name="ifm_span_font.bold_ifm">1 november 2025 voor 14:00:00 CET</text:span>)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19" text:note-class="footnote"><text:note-citation text:label="20 ">20</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hoofdaanvrager de voor de toets op de voorwaarden benodigde stukken niet op tijd aanlevert, kan NWO de betreffende organisatie niet als medeaanvrager accepteren.</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1.8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commissie (zie paragraaf X)</text:p>
      <text:p text:style-name="ifm_p_mt.3.7mm_ifm"><text:span text:style-name="ifm_span_font.bold_ifm">Let op: </text:span>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text:p>
      <text:p text:style-name="ifm_p_ifm">–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p text:style-name="ifm_p_mt.3.7mm_ifm">Het is verplicht om bij het opstellen van een aanvraag gebruik te maken van deze module en minimaal 5%, en maximaal 20% van het subsidiebedrag in te zetten.</text:p>
      <text:p text:style-name="ifm_p_mt.3.7mm_ifm"><text:span text:style-name="ifm_span_font.bold_ifm">In de projectbegroting staan binnen deze module in ieder geval kosten voor de volgende activiteiten:</text:spa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text:p>
      <text:p text:style-name="ifm_p_ifm">–  events, ontwikkeling van video’s, blogs, nieuwsbrieven en andere media uitingen. Het inhuren van communicatie expertise kan hier ook onder vallen.</text:p>
      <text:p text:style-name="ifm_p_ifm">–  Ontwikkeling van vaardigheden: Activiteiten gericht op het ontwikkelen van vaardigheden die</text:p>
      <text:p text:style-name="ifm_p_ifm">–  verder gaan dan de niveaus van de individuele studenten, promovendi of postdocs, zoals het ontwikkelen van cursussen voor stakeholders of masterstudenten.</text:p>
      <text:p text:style-name="ifm_p_ifm">–  Monitoring en evaluatiemomenten waarin kennisbenutting onderwerp van discussie is: zoals</text:p>
      <text:p text:style-name="ifm_p_ifm">–  bijvoorbeeld de tussentijdse evaluaties en de bijeenkomsten van commissies.</text:p>
      <text:p text:style-name="ifm_p_mt.3.7mm_ifm"><text:span text:style-name="ifm_span_font.bold_ifm">Let op: </text:span>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5<text:s/>Projectmanagement</text:h>
      <text:p text:style-name="ifm_p_mt.4.23mm_ifm">De budgetmodule Projectmanagement geeft de mogelijkheid om een post voor projectmanagement aan te vragen tot maximaal 5% van het subsidiebedrag.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onderzoeksorganisatie van de hoofd- en/of medeaanvrager(s).</text:p>
      <text:p text:style-name="ifm_p_ifm">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italic_mt.5.08mm_page.keep-with-next_ifm" text:outline-level="6">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48</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48</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C Consumentengedrag voor een circulaire systeemtransitie Call for proposa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80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KIC Consumentengedrag voor een circulaire systeemtransitie Call for proposals, Nederlandse Organisatie voor Wetenschappelijk Onderzoek</meta:user-defined>
    <meta:user-defined meta:name="DCTERMS.W3CDTF/DCTERMS.available">2025-05-28</meta:user-defined>
  </office:meta>
</office:document-meta>
</file>