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langs Wilhelminakanaal Biest-Houtakk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langs Wilhelminakanaal Biest-Houtakker.</text:p>
            <text:p text:style-name="last-al">De Minister heeft de vergunningaanvraag ontvangen op 1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28</meta:user-defined>
    <meta:user-defined meta:name="DCTERMS.abstract">Vergunning omgevingswet verbreden en groot onderhoud fietspad F58 Gemeente Oisterwijk langs Wilhelminakanaal Biest-Houtakker 01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langs Wilhelminakanaal Biest-Houtakker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8046</meta:user-defined>
    <meta:user-defined meta:name="OVERHEIDop.StcrtID/DC.identifier">stcrt-2025-18046</meta:user-defined>
    <meta:user-defined meta:name="OVERHEIDop.versieInformatie"/>
  </office:meta>
</office:document-meta>
</file>