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een zuiveringsvoorziening voor ingezameld of afgegeven afvalwater, lozen op een oppervlaktewaterlichaam nr. RWS-2025/1423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wet</text:span>
          </text:p>
            <text:p text:style-name="common-al">De minister van Infrastructuur en Waterstaat geeft, ingevolge artikel 12 van de Bekendmakingswet, kennis van een besluit op grond van de Omgevingswet. </text:p>
            <text:p text:style-name="common-al">Op 7 oktober 2024 is door Rijkswaterstaat Zee en Delta een aanvraag tot wijziging van een watervergunning ontvangen van Evides Afvalwater B.V. voor de afvalwaterzuivering Sloe, gevestigd aan de Lichtensteinweg 8 te Nieuwdorp.  De aanvraag heeft betrekking op het toepassen van de hulpstof Alfa Caus.</text:p>
            <text:p text:style-name="common-al">De beoogde verandering leidt niet tot andere of grotere nadelige gevolgen voor de chemische en ecologische kwaliteit van watersystemen dan volgens de geldende vergunning reeds zijn toegestaan.</text:p>
            <text:p text:style-name="common-al">
            <text:span text:style-name="nadrukvet">Terinzagelegging</text:span>
          </text:p>
            <text:p text:style-name="common-al">Het besluit is van 23 mei 2025 tot 5 juli 2025 in te zien via het Rijkswaterstaat Publicatie Platform: <text:a xlink:href="https://open.rijkswaterstaat.nl/ter-inzage/vergunningen/" xlink:type="simple">https://open.rijkswaterstaat.nl/ter-inzage/vergunningen/</text:a>. De vergunningaanvraag is op te vragen via <text:a xlink:href="mailto:zd-vergunningen@rws.nl" xlink:type="simple">zd-vergunningen@rws.nl</text:a> of ligt tijdens kantooruren, op afspraak, ter inzage op het volgende adres: Rijkswaterstaat Zee en Delta,  Poelendaelesingel 18 te Middelburg op werkdagen van 09.00 uur tot 16.00 uur. Voor beide verzoeken kunt u tijdens kantooruren telefonisch contact opnemen: 088-7974600.</text:p>
            <text:p text:style-name="common-al">
            <text:span text:style-name="nadrukvet">Inlichtingen</text:span>
          </text:p>
            <text:p text:style-name="common-al">Voor vragen over dit besluit of over de terinzagelegging kunt u contact opnemen met Rijkswaterstaat Zee en Delta via <text:a xlink:href="mailto:zd-vergunningen@rws.nl" xlink:type="simple">zd-vergunningen@rws.nl</text:a> </text:p>
            <text:p text:style-name="common-al">
            <text:span text:style-name="nadrukvet">Beroep</text:span>
          </text:p>
            <text:p text:style-name="common-al">Tegen het besluit kan tot 5 juli 2025 beroep worden ingesteld door:</text:p>
            <text:p text:style-name="common-al">a. belanghebbenden die een zienswijze hebben ingebracht op het ontwerp;</text:p>
            <text:p text:style-name="common-al">b. de adviseurs die gebruik hebben gemaakt van de gelegenheid advies uit te brengen over het ontwerp;</text:p>
            <text:p text:style-name="common-al">c. belanghebbenden aan wie redelijkerwijs niet kan worden verweten geen zienswijze te hebben ingebracht op het ontwerp.</text:p>
            <text:p text:style-name="common-al">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common-al">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0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0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4881</meta:user-defined>
    <meta:user-defined meta:name="DCTERMS.abstract">Omgevingsvergunning Evides toepassing Alfa Caus ten behoeve reiniging warmtewisselaars AWZI Sloe</meta:user-defined>
    <dc:language>nl</dc:language>
    <meta:user-defined meta:name="OVERHEIDop.locatietype/OVERHEIDop.gebiedsmarkering">Vlak</meta:user-defined>
    <meta:user-defined meta:name="OVERHEIDop.locatietype/OVERHEIDop.gebiedsmarkering">Punt</meta:user-defined>
    <meta:user-defined meta:name="DC.title">Kennisgeving besluit: -Afvalwater, afkomstig van een zuiveringsvoorziening voor ingezameld of afgegeven afvalwater, lozen op een oppervlaktewaterlichaam nr. RWS-2025/14238</meta:user-defined>
    <meta:user-defined meta:name="OVERHEIDop.datumEindeReactietermijn">2025-07-03</meta:user-defined>
    <meta:user-defined meta:name="OVERHEIDop.terinzageleggingBG">https://open.rijkswaterstaat.nl/@289137/kennisgeving-besluit-afvalwater-1</meta:user-defined>
    <meta:user-defined meta:name="DCTERMS.W3CDTF/DCTERMS.available">2025-05-23</meta:user-defined>
    <meta:user-defined meta:name="DCTERMS.W3CDTF/OVERHEIDop.jaargang">2025</meta:user-defined>
    <meta:user-defined meta:name="OVERHEIDop.publicationIssue">18039</meta:user-defined>
    <meta:user-defined meta:name="OVERHEIDop.StcrtID/DC.identifier">stcrt-2025-18039</meta:user-defined>
    <meta:user-defined meta:name="OVERHEIDop.versieInformatie"/>
  </office:meta>
</office:document-meta>
</file>