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4</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Tijdelijke werkzaamheden Sluis Helmond Zuid-Willemsvaart Zaak: 2025ALG0115,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de sluis van Helmond in de Zuid-Willemsvaart, namelijk het aanleggen van een instroom- en uitstroomvoorziening en een wateronttrekkingsactiviteit ten behoeve van het vervangen van de sluisdeuren.</text:p>
      <text:p text:style-name="ifm_p_ifm">Het vastgestelde besluit, de aanvraag en de kennisgeving liggen van 28 mei 2025 tot 9 jul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text:p>
      <text:p text:style-name="ifm_p_ifm">https://www.ilent.nl/contact</text:p>
      <text:p text:style-name="ifm_p_ifm">Zaaknummer: 2025ALG0115</text:p>
      <text:p text:style-name="ifm_p_ifm">DSO nummer: 20250220013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34</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34</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Tijdelijke werkzaamheden Sluis Helmond Zuid-Willemsvaart Zaak: 2025ALG0115,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milieu</meta:user-defined>
    <meta:user-defined meta:name="OVERHEIDop.steltVast"/>
    <meta:user-defined meta:name="OVERHEIDop.StcrtID/DC.identifier">stcrt-2025-1803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Tijdelijke werkzaamheden Sluis Helmond Zuid-Willemsvaart Zaak: 2025ALG0115, Inspectie Leefomgeving en Transport</meta:user-defined>
    <meta:user-defined meta:name="DCTERMS.W3CDTF/DCTERMS.available">2025-05-28</meta:user-defined>
  </office:meta>
</office:document-meta>
</file>