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LT Deelen (33C01) Zaak: 2024ALG1058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MLT Deelen – 33C01</text:p>
      <text:p text:style-name="ifm_p_ifm">Adres: Koningsweg 30F, 6816 TG Arnhem</text:p>
      <text:p text:style-name="ifm_p_ifm">Activiteit: Milieubelastende activiteit</text:p>
      <text:p text:style-name="ifm_p_ifm">Ontvangstdatum: 3 december 2024</text:p>
      <text:p text:style-name="ifm_p_ifm">Zaaknummer: 2024ALG1058</text:p>
      <text:p text:style-name="ifm_p_ifm">DSO nummer: 202412030178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02</text:span><text:tab/>14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02</text:span><text:tab/>14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LT Deelen (33C01) Zaak: 2024ALG1058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8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melding MLT Deelen (33C01) Zaak: 2024ALG1058, Inspectie Leefomgeving en Transport</meta:user-defined>
    <meta:user-defined meta:name="DCTERMS.W3CDTF/DCTERMS.available">2025-01-14</meta:user-defined>
  </office:meta>
</office:document-meta>
</file>