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10</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vergunning NAM Offshore B.V., Autoriteit Nucleaire Veiligheid en Stralingsbescherming</text:h>
      <text:p text:style-name="ifm_p_mt.7.4mm_ifm">Vanaf 28 mei 2025 tot en met 9 juli 2025 ligt de ontwerpvergunning aan NAM Offshore B.V. (NOBV) ter inzage. Tot en met 9 juli 2025 kan eenieder zienswijzen over de ontwerpbeschikking indienen.</text:p>
      <text:h text:style-name="ifm_p_font.bold_mt.5.08mm_page.keep-with-next_ifm" text:outline-level="4">Achtergrond van de vergunning</text:h>
      <text:p text:style-name="ifm_p_mt.4.23mm_ifm">NOBV is voornemens om handelingen uit te voeren voor olie- en gaswinning op mijnbouwinstallaties en mijnbouwwerken. Hierbij zal ook gebruik gemaakt worden van radioactieve stoffen en ioniserende straling uitzendende toestellen. Deze handelingen worden verricht op het Nederlands deel van het continentaal plat en op de locatie van NOBV gelegen aan de Oostoeverweg 10 te Den Helder. Bij de olie- en gaswinning komen van nature voorkomende radionucliden (NORM) mee naar boven. De concentratie NORM is doorgaans zo laag dat dit veilig is voor mensen en de omgeving. Vanwege ophoping van NORM in de installaties, komt de hoeveelheid NORM toch boven de grens die in Nederland is toegestaan zonder vergunning.</text:p>
      <text:p text:style-name="ifm_p_mt.3.7mm_ifm">Voor het gebruik van radioactieve stoffen, ioniserende straling uitzendende toestellen en de hoeveelheid NORM in de installaties, heeft NOBV een vergunning op grond van de Kernenergiewet nodig. NOBV is ontstaan uit de Nederlandse Aardolie Maatschappij B.V. (NAM).</text:p>
      <text:p text:style-name="ifm_p_mt.3.7mm_ifm">De handelingen worden al (op dezelfde locaties) verricht onder de vergunningen met nummer 2006/2690-06, laatstelijk gewijzigd met nummer 2016/0652-04 en nummer 2007/2811-23, laatstelijk gewijzigd met nummer ANVS-PP-2019/0051813-04 aan de NAM. De handelingen worden (op dezelfde al vergunde locaties) met deze nieuwe vergunning aan NAM Offshore B.V. voortgezet.</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NOBV heeft op 12 september 2024 een aanvraag voor een vergunning ingediend. Op verzoek van het bevoegd gezag is deze aanvraag op 12 maart 2025 en op 18 maart 2025 door NAM Offshore B.V. nog nader aangevuld.</text:p>
      <text:p text:style-name="ifm_p_mt.3.7mm_ifm">Voor de behandeling van de vergunningaanvraag wordt de uniforme openbare voorbereidingsprocedure van afdeling 3.4 van de Algemene wet bestuursrecht toegepast. Met deze kennisgeving wordt mededeling gedaan van de ontwerpvergunning en van de mogelijkheid tot inspraak.</text:p>
      <text:h text:style-name="ifm_p_font.bold_mt.5.08mm_page.keep-with-next_ifm" text:outline-level="4">Ontwerpvergunning</text:h>
      <text:p text:style-name="ifm_p_mt.4.23mm_ifm">In de ontwerpvergunning is met de aangevraagde handelingen ten behoeve van analyse-, ijk-, test- en demonstratiedoeleinden, ten behoeve van analyse en onderzoek en ten behoeve van olie- en gaswinning op mijnbouwinstallaties, mijnbouwwerken, overige locaties van NOBV en pijpleidingen van NOBV met materialen met NORM en het voorhanden hebben van logging tools, onder voorwaarden ingestemd. De vergunning zal worden verleend op grond van artikel 29 en 34 van de Kernenergiewet en artikel 3.4, vierde lid, 3.5 en 3.8, eerst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28 mei 2025 tot en met 9 juli 2025 inzien op de volgende locaties:</text:p>
      <text:p text:style-name="ifm_p_ifm">–  ANVS, Koningskade 4 te Den Haag. Om de stukken in te zien, kunt u telefonisch een afspraak maken: telefoon 088-489 0500 (bereikbaar op werkdagen van 8.30 uur tot 17.00 uur).</text:p>
      <text:p text:style-name="ifm_p_ifm">–  Digitaal op de website van de ANVS.</text:p>
      <text:p text:style-name="ifm_p_ifm">–  Gemeente Den Helder, Willemsoord 66 te Den Helder. Om stukken in te zien kunt u telefonisch een afspraak maken: telefoon 14 0223 (bereikbaar op werkdagen van 8.30 uur tot 17.00 uur).</text:p>
      <text:p text:style-name="ifm_p_mt.3.7mm_ifm">Hoe kunt u op de ontwerpvergunning reageren?</text:p>
      <text:p text:style-name="ifm_p_ifm">Eenieder kan tot en met 9 juli 2025 zienswijzen met betrekking tot de ontwerpbeschikking naar voren brengen. Zienswijzen kunnen schriftelijk, per e-mail of mondeling worden ingediend:</text:p>
      <text:p text:style-name="ifm_p_ifm">–  Schriftelijk kunnen zienswijzen worden ingediend bij de ANVS, o.v.v. Zienswijze NAM Offshore B.V., Postbus 16001, 2500 BA Den Haag;</text:p>
      <text:p text:style-name="ifm_p_ifm">–  Per e-mail kunnen zienswijzen worden ingediend bij Postbus.Aanvragenenmelden@anvs.nl, o.v.v. Zienswijze NAM Offshore B.V.;</text:p>
      <text:p text:style-name="ifm_p_ifm">–  Mondelinge zienswijzen kunnen tijdens kantooruren worden ingediend bij het ‘Informatiepunt Kernenergiewetvergunningen’, telefoon 088-489 05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489 0500.</text:p>
      <text:p text:style-name="ifm_p_ifm">Ook is het mogelijk om uw vraag te stellen via https://www.autoriteitnvs.nl/contact onder vermelding van ‘Vraag m.b.t. Zienswijze NAM Offshore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010</text:span><text:tab/>2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010</text:span><text:tab/>2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vergunning NAM Offshore B.V.,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801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Ontwerpvergunning NAM Offshore B.V., Autoriteit Nucleaire Veiligheid en Stralingsbescherming</meta:user-defined>
    <meta:user-defined meta:name="DCTERMS.W3CDTF/DCTERMS.available">2025-05-28</meta:user-defined>
  </office:meta>
</office:document-meta>
</file>