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1</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Voorzitter en Ondervoorzitters en de Griffier van de Eerste Kamer der Staten-Generaal van 22 oktober 2024, nr. 175977U, houdende regels inzake het verlenen van mandaat en machtiging betreffende de uitvoering van de Wet open overheid en de Wet hergebruik van overheidsinformatie (Mandaatbesluit Wet open overheid en Wet hergebruik van overheidsinformatie Eerste Kamer 2024)</text:h>
      <text:p text:style-name="ifm_p_mt.3.7mm_ifm">Het College van Voorzitter en Ondervoorzitters en de Griffier,</text:p>
      <text:p text:style-name="ifm_p_mt.3.7mm_ifm">Gelet op afdeling 10.1.1 van de Algemene wet bestuursrecht, de Wet open overheid, de Wet hergebruik van overheidsinformatie en het Reglement van Orde van de Eerste Kamer der Staten-Generaal,</text:p>
      <text:p text:style-name="ifm_p_mt.3.7mm_indent.0mm_ifm">Besluiten:</text:p>
      <text:h text:style-name="ifm_p_font.bold_mt.5.08mm_page.keep-with-next_ifm" text:outline-level="2">Artikel<text:s/>1.<text:s/>Definities</text:h>
      <text:p text:style-name="ifm_p_mt.4.23mm_ifm">In dit besluit wordt verstaan onder:</text:p>
      <text:p text:style-name="ifm_p_ifm">a.  <text:span text:style-name="ifm_span_font.italic_ifm">Griffier:</text:span> de Griffier van de Eerste Kamer;</text:p>
      <text:p text:style-name="ifm_p_ifm">b.  <text:span text:style-name="ifm_span_font.italic_ifm">de directeur(en):</text:span> functionaris als bedoeld in artikel 1, onder f. van het Besluit Mandaat, Volmacht en Machtiging van de Eerste Kamer der Staten-Generaal;</text:p>
      <text:p text:style-name="ifm_p_ifm">c.  <text:span text:style-name="ifm_span_font.italic_ifm">Griffie:</text:span> het geheel van medewerkers die werkzaam zijn onder verantwoordelijkheid van de Griffier (ambtelijke organisatie);</text:p>
      <text:p text:style-name="ifm_p_ifm">d.  <text:span text:style-name="ifm_span_font.italic_ifm">Mandaat:</text:span> voor de toepassing van dit besluit wordt met de verlening van mandaat gelijkgesteld de verlening van machtiging om handelingen te verrichten die noch een besluit, noch een privaatrechtelijke rechtshandeling zijn.</text:p>
      <text:h text:style-name="ifm_p_font.bold_mt.5.08mm_page.keep-with-next_ifm" text:outline-level="2">Artikel<text:s/>2.<text:s/>Voorzitter</text:h>
      <text:p text:style-name="ifm_p_mt.4.23mm_ifm">Het College van Voorzitter en Ondervoorzitters verleent aan de Voorzitter mandaat tot het nemen van besluiten op bezwaarschriften die zijn gericht tegen een door de Griffier genomen besluit op een verzoek om informatie op grond van de Wet open overheid en de Wet hergebruik van overheidsinformatie.</text:p>
      <text:h text:style-name="ifm_p_font.bold_mt.5.08mm_page.keep-with-next_ifm" text:outline-level="2">Artikel<text:s/>3.<text:s/>Griffier</text:h>
      <text:p text:style-name="ifm_p_mt.4.23mm_ifm">1.  Het College van Voorzitter en Ondervoorzitters verleent aan de Griffier mandaat voor aangelegenheden op het gebied van de Wet open overheid en de Wet hergebruik van overheidsinformatie, met uitzondering van het nemen van besluiten op bezwaarschriften die zijn gericht tegen een besluit dat door de Griffier zelf is genomen.</text:p>
      <text:p text:style-name="ifm_p_mt.3.7mm_ifm">2.  De Griffier is bevoegd ten aanzien van de bevoegdheden van het eerste lid ondermandaat te verlenen aan onder zijn verantwoordelijkheid werkzame medewerkers.</text:p>
      <text:h text:style-name="ifm_p_font.bold_mt.5.08mm_page.keep-with-next_ifm" text:outline-level="2">Artikel<text:s/>4.<text:s/>Ondermandaat directeuren</text:h>
      <text:p text:style-name="ifm_p_mt.4.23mm_ifm">1.  De Griffier verleent aan de directeuren ondermandaat voor aangelegenheden op het gebied van de Wet open overheid en de Wet hergebruik van overheidsinformatie, met uitzondering van:</text:p>
      <text:p text:style-name="ifm_p_ifm">a.  het nemen van een besluit op een bezwaar als bedoeld in artikel 7.1 van de Algemene wet bestuursrecht of een verzoek om rechtstreeks beroep als bedoeld in artikel 7.1a van de Algemene wet bestuursrecht.</text:p>
      <text:p text:style-name="ifm_p_ifm">b.  het nemen van een besluit tot het instellen van (incidenteel) hoger beroep;</text:p>
      <text:p text:style-name="ifm_p_ifm">c.  het nemen van een besluit op een Woo-verzoek of een Who-verzoek dat (ook) betrekking heeft op documenten die onder het College van Voorzitter en Ondervoorzitters berusten.</text:p>
      <text:p text:style-name="ifm_p_mt.3.7mm_ifm">2.  Het ondermandaat van de directeur volgt de portefeuilleverdeling van de directies. In het geval een Woo-aangelegenheid beide directies betreft, is de directeur Organisatie bevoegd.</text:p>
      <text:p text:style-name="ifm_p_mt.3.7mm_ifm">3.  de directeuren zijn bevoegd ten aanzien van de in het eerste lid aan hen verleende bevoegdheden ondermandaat te verlenen aan onder hun verantwoordelijkheid werkzame medewerkers. Het verlenen van een algemeen ondermandaat behoeft de goedkeuring van de Griffier.</text:p>
      <text:h text:style-name="ifm_p_font.bold_mt.5.08mm_page.keep-with-next_ifm" text:outline-level="2">Artikel<text:s/>5.<text:s/>Ondermandaat medewerkers Woo-loket</text:h>
      <text:p text:style-name="ifm_p_mt.4.23mm_ifm">Aan medewerkers die met de behandeling van Woo-verzoeken zijn belast, wordt ondermandaat verleend voor:</text:p>
      <text:p text:style-name="ifm_p_ifm">a.  het opschorten en het verdagen van een besluit op een Woo-verzoek of een beslissing op bezwaar;</text:p>
      <text:p text:style-name="ifm_p_ifm">b.  het voeren van overleggen en het maken van afspraken met de indiener van een Woo-verzoek over de behandeling, precisering of verduidelijking van verzoek;</text:p>
      <text:p text:style-name="ifm_p_ifm">c.  het ondertekenen van correspondentie met betrekking tot de behandeling van een Woo-verzoek;</text:p>
      <text:p text:style-name="ifm_p_ifm">d.  het vragen om informatie ter bevestiging van de identiteit van betrokkene op grond van artikel 5.5, derde lid van de Wet open overheid;</text:p>
      <text:p text:style-name="ifm_p_ifm">e.  het in de gelegenheid stellen van een of meer derde-belanghebbenden tot het geven van een zienswijze als bedoeld in artikel 4:8 van de Algemene wet bestuursrecht op de voorgenomen openmaking of verstrekking van documenten in de zin van de Woo;</text:p>
      <text:p text:style-name="ifm_p_ifm">f.  het reageren op ingekomen zienswijzeverzoeken als bedoeld in het voorgaande lid, tenzij het zienswijzeverzoek informatie van de Voorzitter of het College van Voorzitters en Ondervoorzitters betreft.</text:p>
      <text:p text:style-name="ifm_p_ifm">g.  het verwijzen van verzoeker naar of het doorzenden van een schriftelijk verzoek om informatie aan een ander bestuursorgaan;</text:p>
      <text:p text:style-name="ifm_p_ifm">h.  het ondertekenen van besluiten als bedoeld in dit artikel en overige correspondentie met betrekking tot verzoeken om informatie op grond van de Wet open overheid;</text:p>
      <text:p text:style-name="ifm_p_ifm">i.  het feitelijk verstrekken van documenten ten aanzien waarvan tot openbaarmaking op grond van de Wet open overheid is besloten en het plaatsen daarvan op een door de Griffier aan te wijzen plaats op de website van de Eerste Kamer;</text:p>
      <text:h text:style-name="ifm_p_font.bold_mt.5.08mm_page.keep-with-next_ifm" text:outline-level="2">Artikel<text:s/>6.<text:s/>Inwerkingtreding</text:h>
      <text:p text:style-name="ifm_p_mt.4.23mm_ifm">Dit besluit treedt in werking met ingang van de dag waarop het besluit is bekend gemaakt.</text:p>
      <text:h text:style-name="ifm_p_font.bold_mt.5.08mm_page.keep-with-next_ifm" text:outline-level="2">Artikel<text:s/>7.<text:s/>Citeertitel</text:h>
      <text:p text:style-name="ifm_p_mt.4.23mm_ifm">Dit besluit wordt aangehaald als: Mandaatbesluit Wet open overheid en Wet hergebruik van overheidsinformatie Eerste Kamer 2024.</text:p>
      <text:p text:style-name="ifm_p_font.italic_mt.3.7mm_ifm">
                  ’s-Gravenhage,
                   22 oktober 2024
               </text:p>
      <text:p text:style-name="ifm_p_font.italic_mt.3.7mm_ifm">Het College van Voorzitter en Ondervoorzitters,<text:line-break/>J.A.<text:s/>Bruijn<text:line-break/>Voorzitter van de Eerste Kamer der Staten-Generaal</text:p>
      <text:p text:style-name="ifm_p_font.italic_mt.3.7mm_ifm">Griffier,<text:line-break/>R.<text:s/>Nehm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01</text:span><text:tab/>10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01</text:span><text:tab/>10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an Voorzitter en Ondervoorzitters en de Griffier van de Eerste Kamer der Staten-Generaal van 22 oktober 2024, nr. 175977U, houdende regels inzake het verlenen van mandaat en machtiging betreffende de uitvoering van de Wet open overheid en de Wet hergebruik van overheidsinformatie (Mandaatbesluit Wet open overheid en Wet hergebruik van overheidsinformatie Eerste Kamer 2024)</dc:title>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5-1801</meta:user-defined>
    <meta:user-defined meta:name="OVERHEIDop.datumEindeReactietermijn"/>
    <meta:user-defined meta:name="OVERHEIDop.Rubriek/DC.type">delegatie- of mandaatbesluit</meta:user-defined>
    <meta:user-defined meta:name="OVERHEIDop.terinzageleggingBG"/>
    <meta:user-defined meta:name="OVERHEID.StatenGeneraal/DC.creator">Eerste Kamer der Staten-Generaal</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80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staten generaal</meta:user-defined>
    <meta:user-defined meta:name="OVERHEID.TaxonomieBeleidsagenda/OVERHEID.category">Bestuur | Organisatie en beleid</meta:user-defined>
    <meta:user-defined meta:name="DC.title">Besluit van het College van Voorzitter en Ondervoorzitters en de Griffier van de Eerste Kamer der Staten-Generaal van 22 oktober 2024, nr. 175977U, houdende regels inzake het verlenen van mandaat en machtiging betreffende de uitvoering van de Wet open overheid en de Wet hergebruik van overheidsinformatie (Mandaatbesluit Wet open overheid en Wet hergebruik van overheidsinformatie Eerste Kamer 2024)</meta:user-defined>
    <meta:user-defined meta:name="DCTERMS.W3CDTF/DCTERMS.available">2025-01-10</meta:user-defined>
  </office:meta>
</office:document-meta>
</file>