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2 slootwaaiers en leuningen Sluis Hulsen de Noordervaart Zaak: 2025ALG0078,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plaatsen en behouden van 2 slootwaaiers en leuningen (locatie: Sluis Hulsen, de Noordervaart)</text:p>
      <text:p text:style-name="ifm_p_mt.3.7mm_ifm">Het vastgestelde besluit, de aanvraag en de kennisgeving liggen van 28 mei 2025 tot 9 jul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078</text:p>
      <text:p text:style-name="ifm_p_ifm">DSO nummer: 202502060186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09</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09</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2 slootwaaiers en leuningen Sluis Hulsen de Noordervaart Zaak: 2025ALG007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800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2 slootwaaiers en leuningen Sluis Hulsen de Noordervaart Zaak: 2025ALG0078, Inspectie Leefomgeving en Transport</meta:user-defined>
    <meta:user-defined meta:name="DCTERMS.W3CDTF/DCTERMS.available">2025-05-28</meta:user-defined>
  </office:meta>
</office:document-meta>
</file>