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het bezit van een te prepareren bever (<text:span text:style-name="ifm_span_font.bold-italic_size.12pt_ifm">Castor fiber</text:span>), Rijksdienst voor Ondernemend Nederland</text:h>
      <text:p text:style-name="ifm_p_mt.7.4mm_ifm">De Staatssecretaris van Landbouw, Visserij, Voedselzekerheid en Natuur ontving op 15 mei 2025 een aanvraag voor een omgevingsvergunning flora- en fauna-activiteit. De vergunning is aangevraagd voor het bezit van een te prepareren bever (<text:span text:style-name="ifm_span_font.italic_mt.7.4mm_ifm">Castor fiber</text:span>)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5 me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Bel ons op: 088 042 47 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7995</text:span><text:tab/>27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7995</text:span><text:tab/>27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het bezit van een te prepareren bever (Castor fiber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5/xml/MC-OEP-StcrtVergunningenAndereVerg-Web.xml</meta:user-defined>
    <meta:user-defined meta:name="OVERHEIDop.steltVast"/>
    <meta:user-defined meta:name="OVERHEIDop.StcrtID/DC.identifier">stcrt-2025-1799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99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het bezit van een te prepareren bever (Castor fiber), Rijksdienst voor Ondernemend Nederland</meta:user-defined>
    <meta:user-defined meta:name="DCTERMS.W3CDTF/DCTERMS.available">2025-05-27</meta:user-defined>
  </office:meta>
</office:document-meta>
</file>