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0 mei 2025 nr. BOACAT2025/128, strekkende tot aanwijzing van buitengewoon opsporingsambtenaren bij de afdeling Handhaving, veiligheidsdomein, van de gemeente Leeuwarden</text:h>
      <text:p text:style-name="ifm_p_mt.3.7mm_ifm">De Staatssecretaris van Justitie en Veiligheid,</text:p>
      <text:p text:style-name="ifm_p_mt.3.7mm_ifm">Gelezen het verzoek van gemeente Leeuwarden van 6 mei 2025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text:p>
      <text:p text:style-name="ifm_p_ifm">•  Tactisch leidinggevende III – Teamleider Handhaving;</text:p>
      <text:p text:style-name="ifm_p_ifm">•  Medewerker Handhaving I – Coördinator Handhaving;</text:p>
      <text:p text:style-name="ifm_p_ifm">•  Medewerker Handhaving II – Integraal Handhaver Specialist;</text:p>
      <text:p text:style-name="ifm_p_ifm">•  Medewerker Handhaving III – Integraal Handhaver;</text:p>
      <text:p text:style-name="ifm_p_ifm">•  Medewerker Handhaving IV – Junior Integraal Handhaver;</text:p>
      <text:p text:style-name="ifm_p_ifm">•  Stagiair Handhaving</text:p>
      <text:p text:style-name="ifm_p_ifm">in dienst van gemeente Leeuward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 en het geweldsmiddel korte wapenstok.</text:p>
      <text:p text:style-name="ifm_p_ifm">De gebruikmaking van het geweldsmiddel korte wapenstok wordt toegekend tot 6 november 2025, onder de randvoorwaarden zoals gesteld op basis van artikel 29 Besluit buitengewoon opsporingsambtenaar in de adviezen van de toezichthouders. Hiertoe vindt op basis van artikel 40 en 41 van het Besluit buitengewoon opsporingsambtenaar regulier overleg plaats.</text:p>
      <text:h text:style-name="ifm_p_font.bold_mt.5.08mm_page.keep-with-next_ifm" text:outline-level="2">Artikel<text:s/>7<text:s/></text:h>
      <text:p text:style-name="ifm_p_mt.4.23mm_ifm">1.  De gemeente Leeuward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Leeuwarden 2020, domein I, Openbare Ruimte van 16 juni 2020 nr. BOACAT2020/025 zal vervallen op 1 augustus 2025.</text:p>
      <text:p text:style-name="ifm_p_ifm">Dit besluit treedt in werking met ingang van 1 augustus 2025 en vervalt met ingang van 1 augustus 2030.</text:p>
      <text:h text:style-name="ifm_p_font.bold_mt.5.08mm_page.keep-with-next_ifm" text:outline-level="2">Artikel<text:s/>10<text:s/></text:h>
      <text:p text:style-name="ifm_p_mt.4.23mm_ifm">Dit besluit wordt aangehaald als: Besluit buitengewoon opsporingsambtenaar gemeente Leeuwarden 2025, domein I, Openbare Ruimte.</text:p>
      <text:p text:style-name="ifm_p_mt.3.7mm_ifm">Dit besluit zal in de Staatscourant worden geplaatst.</text:p>
      <text:p text:style-name="ifm_p_font.italic_mt.3.7mm_ifm">
                  Den Haag,
                   20 me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94</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94</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0 mei 2025 nr. BOACAT2025/128, strekkende tot aanwijzing van buitengewoon opsporingsambtenaren bij de afdeling Handhaving, veiligheidsdomein, van de gemeente Leeuwarden</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9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0 mei 2025 nr. BOACAT2025/128, strekkende tot aanwijzing van buitengewoon opsporingsambtenaren bij de afdeling Handhaving, veiligheidsdomein, van de gemeente Leeuwarden</meta:user-defined>
    <meta:user-defined meta:name="DCTERMS.alternative"/>
    <meta:user-defined meta:name="DCTERMS.W3CDTF/OVERHEIDop.datumOndertekening">2025-05-20</meta:user-defined>
    <meta:user-defined meta:name="DCTERMS.W3CDTF/DCTERMS.available">2025-05-27</meta:user-defined>
    <meta:user-defined meta:name="OVERHEIDop.Ruimtelijkplan/OVERHEIDop.bekendmakingBetreffendePlan"/>
  </office:meta>
</office:document-meta>
</file>