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Flora- en fauna 380kV Amaliahaven (Maasvlakte)”, Rijksdienst voor Ondernemend Nederland</text:h>
      <text:p text:style-name="ifm_p_mt.7.4mm_ifm">TenneT TSO vroeg op 16 mei 2025 een wijziging van een omgevingsvergunning flora- en fauna-activiteit aan voor het project “ Flora- en fauna 380kV Amaliahaven (Maasvlakte)”. Tennet vroeg de wijziging van de vergunning aan om de rust-of voorplantingsplaatsen van de rugstreeppad te beschadigen of te vernielen. Daarnaast vroeg Tennet de wijziging aan om glad biggenkruid te plukken, te verzamelen, af te snijden, te ontwortel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6 me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993</text:span><text:tab/>27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993</text:span><text:tab/>27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Flora- en fauna 380kV Amaliahaven (Maasvlakte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799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9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wijziging van een omgevingsvergunning flora- en fauna-activiteit project “Flora- en fauna 380kV Amaliahaven (Maasvlakte)”, Rijksdienst voor Ondernemend Nederland</meta:user-defined>
    <meta:user-defined meta:name="DCTERMS.W3CDTF/DCTERMS.available">2025-05-27</meta:user-defined>
  </office:meta>
</office:document-meta>
</file>