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Aijenseweg 3 Ber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0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ijenseweg 3 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38</meta:user-defined>
    <meta:user-defined meta:name="DCTERMS.abstract">Melding BAL Particulier plaatsen vlaggenmast 6m in de voortuin op 4m afstand van de voorgevel en 20m van de weg Aijenseweg 3 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Aijenseweg 3 Ber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17990</meta:user-defined>
    <meta:user-defined meta:name="OVERHEIDop.StcrtID/DC.identifier">stcrt-2025-17990</meta:user-defined>
    <meta:user-defined meta:name="OVERHEIDop.versieInformatie"/>
  </office:meta>
</office:document-meta>
</file>