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Z-216005 WILD batch 3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Z-216005 WILD batch 3”.</text:p>
      <text:h text:style-name="ifm_p_font.bold_mt.5.08mm_page.keep-with-next_ifm" text:outline-level="4">Besluit</text:h>
      <text:p text:style-name="ifm_p_mt.4.23mm_ifm">ProRail B.V. vroeg de vergunning aan op 3 april 2025. De staatssecretaris heeft besloten de omgevingsvergunning af te geven. Houdt ProRail zich aan de voorwaarden van de vergunning? Dan mogen de voortplantings- of rustplaatsen van de zandhagedis worden beschadigd of vernield.</text:p>
      <text:p text:style-name="ifm_p_ifm">En mogen de vaste voortplantings- of rustplaatsen van de adder, hazelworm en levendbarende hagedis opzettelijk worden beschadigd of vernield.</text:p>
      <text:p text:style-name="ifm_p_ifm">U vindt het besluit en alle bijlagen via www.rvo.nl/buiten-werken &gt; Welke besluiten zijn er genomen? 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30 juli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987</text:span><text:tab/>27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987</text:span><text:tab/>27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Z-216005 WILD batch 3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798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Omgevingsvergunning voor flora- en fauna-activiteit project “Z-216005 WILD batch 3”, Rijksdienst voor Ondernemend Nederland</meta:user-defined>
    <meta:user-defined meta:name="DCTERMS.W3CDTF/DCTERMS.available">2025-05-27</meta:user-defined>
  </office:meta>
</office:document-meta>
</file>