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L10-M4 – Flora- en fauna”, Rijksdienst voor Ondernemend Nederland</text:h>
      <text:p text:style-name="ifm_p_mt.7.4mm_ifm">Eni Energy Netherlands B.V. vroeg op 16 mei 2025 een omgevingsvergunning flora- en fauna-activiteit aan voor het project “L10-M4 – Flora- en fauna”. Eni Energy Netherlands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82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82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L10-M4 – Flora- en fauna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98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L10-M4 – Flora- en fauna”, Rijksdienst voor Ondernemend Nederland</meta:user-defined>
    <meta:user-defined meta:name="DCTERMS.W3CDTF/DCTERMS.available">2025-05-27</meta:user-defined>
  </office:meta>
</office:document-meta>
</file>