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81</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Tytsjerksteradiel, Ministerie van Binnenlandse Zaken en Koninkrijksrelaties</text:h>
      <text:p text:style-name="ifm_p_mt.7.4mm_ifm">De Minister van Binnenlandse Zaken en Koninkrijksrelaties nodigt belangstellenden uit te solliciteren naar het ambt van</text:p>
      <text:p text:style-name="ifm_p_mt.3.7mm_ifm">burgemeester</text:p>
      <text:p text:style-name="ifm_p_mt.3.7mm_ifm">in de gemeente Tytsjerksteradiel (circa 32.600 inwoners), vacant sinds 1 maart 2025.</text:p>
      <text:p text:style-name="ifm_p_mt.3.7mm_ifm">De bezoldiging in de inwonersklasse, waartoe deze gemeente behoort, bedraagt € 10.358,31 bruto per maand.</text:p>
      <text:p text:style-name="ifm_p_mt.3.7mm_ifm">De profielschets van de te benoemen burgemeester kunt u raadplegen via de website:</text:p>
      <text:p text:style-name="ifm_p_ifm">burgemeesterworden.politiekeambtsdragers.nl.</text:p>
      <text:p text:style-name="ifm_p_ifm">Ook kunt u het downloaden via de website van de provincie Fryslân:</text:p>
      <text:p text:style-name="ifm_p_ifm">www.fryslan.frl/burgemeestersvacatures.</text:p>
      <text:p text:style-name="ifm_p_mt.3.7mm_ifm">Het is een vereiste dat de nieuwe burgemeester in de gemeente Tytsjerksteradiel woont of op korte termijn naar de gemeente verhuist. Er is geen ambtswoning beschikbaa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s moeten vóór 17 juni 2025 worden gezonden aan de commissaris van de Koning in de provincie Fryslân. Dit kan digitaal via: burgemeesterszaken@fryslan.frl.</text:p>
      <text:p text:style-name="ifm_p_ifm">Indien per post wordt gesolliciteerd, worden op de enveloppe de woorden “Kabinet” en “Vertrouwelijk” vermeld.</text:p>
      <text:p text:style-name="ifm_p_ifm">De sollicitatiebrief dient te worden gericht aan Zijne Majesteit de Koning.</text:p>
      <text:p text:style-name="ifm_p_ifm">Het wordt op prijs gesteld als sollicitanten een recente pasfoto bij de brief voegen.</text:p>
      <text:p text:style-name="ifm_p_ifm">Indien een sollicitant een pasfoto bij de brief voegt, wordt daarmee aan het Ministerie van Binnenlandse Zaken en Koninkrijksrelaties toestemming gegeven om deze foto te gebruiken tijdens de sollicitatieprocedure.</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981</text:span><text:tab/>2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981</text:span><text:tab/>2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Tytsjerksteradiel,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798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Tytsjerksteradiel, Ministerie van Binnenlandse Zaken en Koninkrijksrelaties</meta:user-defined>
    <meta:user-defined meta:name="DCTERMS.W3CDTF/DCTERMS.available">2025-05-27</meta:user-defined>
  </office:meta>
</office:document-meta>
</file>