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1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4159 betreft het tijdelijk maken en behouden van proefsleuven gedurende twee dagen in de maand juni 2025 alsmede voor het tijdelijk van 1 februari 2026 tot en met 22 mei 2026 aanleggen en behouden van een gasleiding, stoppelput, voor het inrichten van een werkterrein (hek werk, keet, WC) alsmede voor het leggen van rijplaten bij de Sonseweg te Lieshout, gelegen aan de linkerzijde van de Zuid-Willemsvaart tussen km 63.6 en km 64.0 in de gemeente Laarbeek.</text:p>
            <text:p text:style-name="common-al">
            <text:span text:style-name="nadrukvet">Terinzagelegging</text:span>
          </text:p>
            <text:p text:style-name="common-al">Het besluit, met bijbehorende stukken, is van 22 mei 2025 tot en met 3 juli 2025 in te zien via het Rijkswaterstaat Publicatie Platform: https://open.rws.nl/terinzage/vergunningen.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159</meta:user-defined>
    <meta:user-defined meta:name="DCTERMS.abstract">Omgevingsvergunning Gasunie Transport Services proefsleuvenonderzoek Noodleiding 2 Sonseweg 02-06-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4197</meta:user-defined>
    <meta:user-defined meta:name="OVERHEIDop.datumEindeReactietermijn">2025-07-02</meta:user-defined>
    <meta:user-defined meta:name="OVERHEIDop.terinzageleggingBG">https://open.rijkswaterstaat.nl/@289124/kennisgeving-besluit-vergunning-2</meta:user-defined>
    <meta:user-defined meta:name="DCTERMS.W3CDTF/DCTERMS.available">2025-05-22</meta:user-defined>
    <meta:user-defined meta:name="DCTERMS.W3CDTF/OVERHEIDop.jaargang">2025</meta:user-defined>
    <meta:user-defined meta:name="OVERHEIDop.publicationIssue">17979</meta:user-defined>
    <meta:user-defined meta:name="OVERHEIDop.StcrtID/DC.identifier">stcrt-2025-17979</meta:user-defined>
    <meta:user-defined meta:name="OVERHEIDop.versieInformatie"/>
  </office:meta>
</office:document-meta>
</file>