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wet Bouwwerken, werken en objecten in of bij een oppervlaktewaterlichaam, niet zijnde de Noordzee, of waterkering in beheer bij het Rijk te Postbus 9 4380AA Vlissingen, Sluis 16 &amp; Schabbert RWS-2025/1386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5461 betreft het uitvoeren van een sondering en twee bodemonderzoeken aan de linkerzijde van de Zuid-Willemsvaart ter hoogte van km 54,6, in de gemeente Weert.</text:p>
            <text:p text:style-name="common-al">
            <text:span text:style-name="nadrukvet">Terinzagelegging</text:span>
          </text:p>
            <text:p text:style-name="common-al">Het besluit, met bijbehorende stukken, is van 21 mei 2025 tot 2 juli 2025 in te zien via het Rijkswaterstaat Publicatie Platform: https://open.rws.nl/ter-inzage. Op verzoek kunnen de stukken u digitaal worden toegezonden. Een verzoek kunt u richten aan: ZN-vergunningen@rws.nl. </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van Rijkswaterstaat Zuid-Nederland, via telefoonnummer 088-7974150 of via e-mail adres ZN-vergunningen@rws.nl.</text:p>
            <text:p text:style-name="common-al">De contactpersoon kan uw vragen beantwoorden en het besluit met u doornemen.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Wanneer u vragen heeft of wanneer u zich afvraagt of het indienen van een bezwaarschrift voor u een geschikte aanpak is, kunt u contact opnemen met Rijkswaterstaat via het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s://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7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97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97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5461</meta:user-defined>
    <meta:user-defined meta:name="DCTERMS.abstract">Omgevingsvergunning uitvoeren sondering en grondboringen door Istimewa Elektrotechniek Zuid-Willemsvaart km 54,6, voor onbepaalde tijd</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wet Bouwwerken, werken en objecten in of bij een oppervlaktewaterlichaam, niet zijnde de Noordzee, of waterkering in beheer bij het Rijk te Postbus 9 4380AA Vlissingen, Sluis 16 &amp; Schabbert RWS-2025/13868</meta:user-defined>
    <meta:user-defined meta:name="OVERHEIDop.datumEindeReactietermijn">2025-07-02</meta:user-defined>
    <meta:user-defined meta:name="OVERHEIDop.terinzageleggingBG">https://open.rijkswaterstaat.nl/@289128/kennisgeving-besluit-omgevingswet-0</meta:user-defined>
    <meta:user-defined meta:name="DCTERMS.W3CDTF/DCTERMS.available">2025-05-22</meta:user-defined>
    <meta:user-defined meta:name="DCTERMS.W3CDTF/OVERHEIDop.jaargang">2025</meta:user-defined>
    <meta:user-defined meta:name="OVERHEIDop.publicationIssue">17978</meta:user-defined>
    <meta:user-defined meta:name="OVERHEIDop.StcrtID/DC.identifier">stcrt-2025-17978</meta:user-defined>
    <meta:user-defined meta:name="OVERHEIDop.versieInformatie"/>
  </office:meta>
</office:document-meta>
</file>