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Inrichting S-238 Flora- en fauna-activiteit”, Rijksdienst voor Ondernemend Nederland</text:h>
      <text:p text:style-name="ifm_p_mt.7.4mm_ifm">Gasunie Transport Services B.V. vroeg op 15 mei 2025 een omgevingsvergunning flora- en fauna-activiteit aan voor het project “Inrichting S-238 Flora- en fauna-activiteit”. Gasunie vroeg de vergunning aan om de rugstreeppad, heikikker en grote modderkruiper opzettelijk te doden, te vangen, te verstoren en hun (vaste) rust- of voorplantingsplaatsen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5 me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974</text:span><text:tab/>27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974</text:span><text:tab/>27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Inrichting S-238 Flora- en fauna-activiteit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797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7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project “Inrichting S-238 Flora- en fauna-activiteit”, Rijksdienst voor Ondernemend Nederland</meta:user-defined>
    <meta:user-defined meta:name="DCTERMS.W3CDTF/DCTERMS.available">2025-05-27</meta:user-defined>
  </office:meta>
</office:document-meta>
</file>