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H2 Klantverbindingen Maasvlakte – Flora- en fauna-activiteit”, Rijksdienst voor Ondernemend Nederland</text:h>
      <text:p text:style-name="ifm_p_mt.7.4mm_ifm">Pondera Consult B.V. vroeg op 15 mei 2025 een omgevingsvergunning flora- en fauna-activiteit aan voor het project “H2 Klantverbindingen Maasvlakte – Flora- en fauna-activiteit”. Het adviesbureau deed dit namens Tennet TSO. Pondera vroeg de vergunning aan om de rugstreeppad opzettelijk te verstoren en zijn rust- of voorplantingsplaatsen te beschadigen of te vernielen. Daarnaast vroeg Pondera de vergunning aan om glad biggenkruid te plukken, te verzamelen, af te snijden, te ontwortel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5 me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971</text:span><text:tab/>27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971</text:span><text:tab/>27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H2 Klantverbindingen Maasvlakte – Flora- en fauna-activiteit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797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97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project “H2 Klantverbindingen Maasvlakte – Flora- en fauna-activiteit”, Rijksdienst voor Ondernemend Nederland</meta:user-defined>
    <meta:user-defined meta:name="DCTERMS.W3CDTF/DCTERMS.available">2025-05-27</meta:user-defined>
  </office:meta>
</office:document-meta>
</file>