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noodleverancier inzake faillissement DEEM Projecten BV en daarmee warmtelevering van DEEM Triade BV, Ministerie van Klimaat en Groene Groei</text:h>
      <text:p text:style-name="ifm_p_mt.3.7mm_ifm">De Minister van Klimaat en Groene Groei;</text:p>
      <text:h text:style-name="ifm_p_font.bold_mt.3.7mm_page.keep-with-next_ifm" text:outline-level="2">Procsverloop</text:h>
      <text:p text:style-name="ifm_p_mt.3.7mm_ifm">DEEM Triade B.V. (hierna DEEM Triade) is een leverancier als bedoeld in artikel 1 van de Warmtewet en is een 100% dochteronderneming van DEEM Projecten B.V. (hierna: DEEM Projecten). Van DEEM Projecten is op 2 april 2025 het faillissement uitgesproken, kenmerk 02.zwb.25.92.F.1300.1.25. Gelet op het faillissement van DEEM Projecten is DEEM Triade niet langer in staat in de hoedanigheid van leverancier op te treden en aan haar wettelijke verplichting op grond van artikel 2, eerste lid, van de Warmtewet te voldoen.</text:p>
      <text:h text:style-name="ifm_p_font.bold_mt.3.7mm_page.keep-with-next_ifm" text:outline-level="2">Feiten en omstandigheden</text:h>
      <text:p text:style-name="ifm_p_ifm">•  DEEM Triade voorziet 110 koopappartementen – waarvan twee algemene ruimten – aan het Drevenpark te Vlaardingen van warmte, warm tapwater en koude.</text:p>
      <text:p text:style-name="ifm_p_ifm">•  DEEM Triade maakt voor de exploitatie van warmte gebruik van installaties die in het bezit zijn van DEEM Projecten.</text:p>
      <text:p text:style-name="ifm_p_ifm">•  De ACM heeft op 29 november 2024 aan de Minister van Klimaat en Groene Groei laten weten dat zij het signaal kregen dat de (continuering van) warmtelevering voor 110 verbruikers in Vlaardingen mogelijk in gevaar zou zijn.</text:p>
      <text:p text:style-name="ifm_p_ifm">•  De ACM heeft op 7 februari 2025 DEEM Triade twee bindende aanwijzingen opgelegd:</text:p>
      <text:p text:style-name="ifm_p_ifm">○  DEEM Triade moet zelf de inkoop van elektriciteit en gas voor de warmtelevering regelen. De huidige situatie, waarin de VvE dit zelf doet om leveringszekerheid te garanderen, is onwenselijk omdat de VvE geen leverancier is; en</text:p>
      <text:p text:style-name="ifm_p_ifm">○  DEEM Triade moet een correcte jaarafrekening opstellen, omdat in 2024 een te hoog tarief voor koudelevering is gerekend.</text:p>
      <text:p text:style-name="ifm_p_ifm">○  DEEM Triade heeft op het eerste niets opgepakt, op het tweede is de rekening wel gemaakt maar niet afgerekend. Nadien zijn door bewoners diverse storingen gemeld die niet verholpen zijn.</text:p>
      <text:p text:style-name="ifm_p_ifm">•  Er zijn op 7 en 14 april 2025 gesprekken geweest tussen de curator van DEEM Projecten, vertegenwoordiging van het ministerie en bestuurders van DEEM Triade. De uitkomst van deze gesprekken is dat de bestuurders geen kans zien om een goede levering te organiseren.</text:p>
      <text:p text:style-name="ifm_p_ifm">•  Op 11 mei 2025 heeft de Minister van Klimaat en Groene Groei (hierna: de Minister) een verzoek ontvangen van de VvE van het appartementencomplex te Vlaardingen om een noodleverancier aan te wijzen, omdat het warmtenet niet naar behoren werkt en vanuit DEEM Triade niets meer wordt gedaan om de betrouwbare levering van warmte te borgen.</text:p>
      <text:h text:style-name="ifm_p_font.bold_mt.3.7mm_page.keep-with-next_ifm" text:outline-level="2">Overwegingen</text:h>
      <text:h text:style-name="ifm_p_font.italic_mt.3.7mm_page.keep-with-next_ifm" text:outline-level="2">1. Noodzaak aanwijzing noodleverancier</text:h>
      <text:p text:style-name="ifm_p_mt.3.7mm_ifm">Op grond van artikel 12c, eerste lid, van de Warmtewet heeft de Minister de bevoegdheid om een noodleverancier aan te wijzen. Deze bevoegdheid dient voor de situatie waarbij een leverancier niet langer in staat is om in die hoedanigheid op te treden (zie ook Kamerstukken II 2010/11, 32 839, nr. 3, p. 4).</text:p>
      <text:p text:style-name="ifm_p_mt.3.7mm_ifm">DEEM Triade is leverancier en is als entiteit (nog) niet failliet verklaard. Op 29 november 2024 is uit email correspondentie met titel ‘Voorkom afsluiting elektriciteit/gas [Dossier: 4086023]’ van eind november 2024 gebleken dat DEEM Triade niet meer zelf kon voorzien in de inkoop van elektriciteit en gas. Ze hebben zich daarbij – eenzijdig – teruggetrokken als warmteleverancier. Bij besluit van de ACM van 7 februari 2025, zaaknummer ACM/24/193619, kreeg DEEM Triade de bindende aanwijzing om uiterlijk per 7 maart 2025 weer volledig als leverancier op te treden. Tot op heden heeft DEEM Triade niet aan deze aanwijzing voldaan. Gelet op de belangen van de verbruikers van DEEM Triade heeft de Minister afgewogen dat de aanwijzing van een noodleverancier noodzakelijk is om te zorgen voor een betrouwbare levering van warmte.</text:p>
      <text:p text:style-name="ifm_p_mt.3.7mm_ifm">InWarmte B.V. (hierna: InWarmte) is een vergunninghouder als bedoeld in artikel 9, eerste lid, van de Warmtewet en voldoet daarmee aan het noodzakelijke vereiste om aangewezen te worden als noodleverancier. InWarmte kent als noodleverancier van DEEM NL, het zusterbedrijf van DEEM Projecten, de betrokken partijen en installaties.</text:p>
      <text:p text:style-name="ifm_p_mt.3.7mm_ifm">Met de aanwijzing van InWarmte als noodleverancier kan de levering van warmte worden geborgd.</text:p>
      <text:h text:style-name="ifm_p_font.italic_mt.3.7mm_page.keep-with-next_ifm" text:outline-level="2">3. Duur aanwijzing</text:h>
      <text:p text:style-name="ifm_p_mt.3.7mm_ifm">De aanwijzing is verleend tot en met 30 september 2025. Op grond van artikel 12c, derde lid, van de Warmtewet kan de Minister voorwaarden en beperkingen verbinden aan de aanwijzing. Het is onwenselijk dat een noodleverancier voor onbepaalde tijd of een lange termijn is aangewezen, zodat voor alle betrokken partijen een prikkel bestaat om de noodsituatie zo snel mogelijk te beëindigen. Aan curator De Koning is een bindende gedragslijn opgelegd op grond van artikel 17 van de Warmtewet.</text:p>
      <text:h text:style-name="ifm_p_font.italic_mt.3.7mm_page.keep-with-next_ifm" text:outline-level="2">4. Redelijke vergoeding.</text:h>
      <text:p text:style-name="ifm_p_mt.3.7mm_ifm">Op grond van artikel 12c, derde lid, van de Warmtewet stelt de Minister bij de aanwijzing een redelijke vergoeding vast voor de uitvoering van de opgedragen taak. De hoogte van de vergoeding wordt gebaseerd op het verschil tussen de netto vrije kasstroom met en zonder de aanwijzing op grond van artikel 1 van dit besluit.</text:p>
      <text:p text:style-name="ifm_p_mt.3.7mm_ifm">Indien de inkomsten uit de warmtelevering onvoldoende zijn voor een kostendekkende uitvoering van de opgedragen (publieke) taak, krijgt InWarmte een vergoeding die verstrekt wordt door de Staat. Op basis van open boek administratie geeft InWarmte volledig inzicht in de financiële aspecten van het werk. De Auditdienst Rijk kan hierop een review uitvoeren.</text:p>
      <text:p text:style-name="ifm_p_mt.3.7mm_ifm">Gelet op artikel 12c, eerste lid, van de Warmtewet;</text:p>
      <text:p text:style-name="ifm_p_mt.3.7mm_indent.0mm_ifm">Besluit:</text:p>
      <text:h text:style-name="ifm_p_font.bold_mt.5.08mm_page.keep-with-next_ifm" text:outline-level="2">Artikel<text:s/>1<text:s/></text:h>
      <text:p text:style-name="ifm_p_mt.4.23mm_ifm">InWarmte wordt aangewezen als noodleverancier als bedoeld in artikel 12c, eerste lid, voor de levering van warmte aan verbruikers aangesloten op het warmtenet van DEEM Triade.</text:p>
      <text:h text:style-name="ifm_p_font.bold_mt.5.08mm_page.keep-with-next_ifm" text:outline-level="2">Artikel<text:s/>2<text:s/></text:h>
      <text:p text:style-name="ifm_p_mt.4.23mm_ifm">1.  De Minister van Klimaat en Groene Groei stelt op verzoek van de noodleverancier een redelijke vergoeding vast als bedoeld in artikel 12c, derde lid, van de Warmtewet. De hoogte van de vergoeding wordt gebaseerd op het verschil tussen de netto vrije kasstroom met en zonder de aanwijzing op grond van artikel 1 van dit besluit.</text:p>
      <text:p text:style-name="ifm_p_mt.3.7mm_ifm">2.  Het verzoek voor vergoeding wordt door InWarmte ingediend binnen zes maanden na het vervallen van dit besluit.</text:p>
      <text:h text:style-name="ifm_p_font.bold_mt.5.08mm_page.keep-with-next_ifm" text:outline-level="2">Artikel<text:s/>3<text:s/></text:h>
      <text:p text:style-name="ifm_p_mt.4.23mm_ifm">Dit besluit treedt in werking de dag nadat het is bekendgemaakt en komt te vervallen op 30 september 2025.</text:p>
      <text:h text:style-name="ifm_p_font.bold_mt.5.08mm_page.keep-with-next_ifm" text:outline-level="2">Artikel<text:s/>4<text:s/></text:h>
      <text:p text:style-name="ifm_p_mt.4.23mm_ifm">Dit besluit wordt bekendgemaakt door toezending aan de noodleverancier InWarmte, DEEM Triade, VvE Triade en curator De Koning. Van dit besluit wordt mededeling gedaan door plaatsing in de Staatscourant.</text:p>
      <text:p text:style-name="ifm_p_font.italic_mt.3.7mm_ifm">De Minister van Klimaat en Groene Groei,<text:line-break/>namens deze:<text:line-break/><text:line-break/>M.G.<text:s/>Heijdra<text:line-break/>Directeur-Generaal Klimaat en Energie</text:p>
      <text:p text:style-name="ifm_p_mt.3.7mm_ifm"><text:span text:style-name="ifm_span_font.italic_ifm">Tegen dit besluit kan degene wiens belang daarbij rechtstreeks is betrokken, binnen zes weken na de dag waarop dit besluit is verzonden, d.d. 15 mei 2025, een gemotiveerd bezwaarschrift indienen bij de Minister van Klimaat en Groene Groei,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68</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68</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noodleverancier inzake faillissement DEEM Projecten BV en daarmee warmtelevering van DEEM Triade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9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luit aanwijzing noodleverancier inzake faillissement DEEM Projecten BV en daarmee warmtelevering van DEEM Triade BV, Ministerie van Klimaat en Groene Groei</meta:user-defined>
    <meta:user-defined meta:name="DCTERMS.W3CDTF/DCTERMS.available">2025-06-12</meta:user-defined>
  </office:meta>
</office:document-meta>
</file>