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Landelijk Dienstencentrum voor de Rechtspraak (LDCR)</text:h>
      <text:h text:style-name="ifm_p_font.bold_mt.7.4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de directeur van het LDCR.</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het LDCR heeft gedaan of heeft nagelaten, of iets wat de klager bij het LDCR heeft meegemaakt.</text:p>
      <text:p text:style-name="ifm_p_indent.-0mm_mleft.0mm_ifm">d. <text:span text:style-name="ifm_span_font.italic_ifm">klacht:</text:span></text:p>
      <text:p text:style-name="ifm_p_indent.0mm_mleft.0mm_ifm">Een uiting van ongenoegen over het LDCR of iemand die bij het LDCR werkt.</text:p>
      <text:p text:style-name="ifm_p_indent.-0mm_mleft.0mm_ifm">e. <text:span text:style-name="ifm_span_font.italic_ifm">klachtenfunctionaris:</text:span></text:p>
      <text:p text:style-name="ifm_p_indent.0mm_mleft.0mm_ifm">de medewerker van het LDCR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het LDCR werkzaam persoon.</text:p>
      <text:h text:style-name="ifm_p_font.bold_mt.5.08mm_page.keep-with-next_ifm" text:outline-level="2">Artikel<text:s/>2<text:s/>Klachtrecht</text:h>
      <text:p text:style-name="ifm_p_mt.4.23mm_ifm">1.  Iedereen kan bij het bestuur een klacht indienen over de wijze waarop (een medewerker van) het LDCR zich tegenover hem of haar heeft gedragen. Klachten over de totstandkoming, inhoud of motivering van een uitspraak of (procedurele) beslissing van de rechter, worden niet inhoudelijk behandeld.</text:p>
      <text:p text:style-name="ifm_p_mt.3.7mm_ifm">2.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het LDCR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het LDCR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het LDCR.</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1 juli 2014.</text:p>
      <text:h text:style-name="ifm_p_font.bold_mt.5.08mm_page.keep-with-next_ifm" text:outline-level="2">Artikel<text:s/>13<text:s/>Citeertitel, bekendmaking en inwerkingtreding</text:h>
      <text:p text:style-name="ifm_p_mt.4.23mm_ifm">1.  Deze regeling kan worden aangehaald als Klachtenregeling LDCR en komt in plaats van de regeling van 1 juli 2014.</text:p>
      <text:p text:style-name="ifm_p_mt.3.7mm_ifm">2.  Deze regeling wordt gepubliceerd in de Staatscourant en treedt in werking op 1 februari 2025.</text:p>
      <text:p text:style-name="ifm_p_font.italic_mt.3.7mm_ifm">Aldus vastgesteld door de directeur van het LDCR op<text:s/>
                   2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6</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6</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Landelijk Dienstencentrum voor de Rechtspraak (LDCR)</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796</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Klachtenregeling Landelijk Dienstencentrum voor de Rechtspraak (LDCR)</meta:user-defined>
    <meta:user-defined meta:name="DCTERMS.W3CDTF/DCTERMS.available">2025-01-27</meta:user-defined>
  </office:meta>
</office:document-meta>
</file>