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aad voor de rechtspraak</text:h>
      <text:h text:style-name="ifm_p_font.bold_mt.7.4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de leden van de Raad voor de rechtspraak.</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de Raad voor de rechtspraak heeft gedaan of heeft nagelaten, of iets wat de klager bij de Raad voor de rechtspraak heeft meegemaakt.</text:p>
      <text:p text:style-name="ifm_p_indent.-0mm_mleft.0mm_ifm">d. <text:span text:style-name="ifm_span_font.italic_ifm">klacht:</text:span></text:p>
      <text:p text:style-name="ifm_p_indent.0mm_mleft.0mm_ifm">Een uiting van ongenoegen over de Raad voor de rechtspraak of iemand die bij de Raad voor de rechtspraak werkt.</text:p>
      <text:p text:style-name="ifm_p_indent.-0mm_mleft.0mm_ifm">e. <text:span text:style-name="ifm_span_font.italic_ifm">klachtenfunctionaris:</text:span></text:p>
      <text:p text:style-name="ifm_p_indent.0mm_mleft.0mm_ifm">de medewerker van de Raad voor de rechtspraak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de Raad voor de rechtspraak of het bureau van de Raad voor de rechtspraak werkzaam persoon.</text:p>
      <text:h text:style-name="ifm_p_font.bold_mt.5.08mm_page.keep-with-next_ifm" text:outline-level="2">Artikel<text:s/>2<text:s/>Klachtrecht</text:h>
      <text:p text:style-name="ifm_p_mt.4.23mm_ifm">1.  Iedereen kan bij het bestuur een klacht indienen over de wijze waarop (een medewerker van) de Raad voor de rechtspraak zich tegenover hem of haar heeft gedragen. Klachten over de totstandkoming, inhoud of motivering van een uitspraak of (procedurele) beslissing van de rechter, worden niet inhoudelijk behandeld.</text:p>
      <text:p text:style-name="ifm_p_mt.3.7mm_ifm">2.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Raad voor de rechtspraak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Raad voor de rechtspraak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Raad voor de rechtspraak.</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2 maart 2005.</text:p>
      <text:h text:style-name="ifm_p_font.bold_mt.5.08mm_page.keep-with-next_ifm" text:outline-level="2">Artikel<text:s/>13<text:s/>Citeertitel, bekendmaking en inwerkingtreding</text:h>
      <text:p text:style-name="ifm_p_mt.4.23mm_ifm">1.  Deze regeling kan worden aangehaald als Klachtenregeling Raad voor de rechtspraak en komt in plaats van de regeling van 2 maart 2005.</text:p>
      <text:p text:style-name="ifm_p_mt.3.7mm_ifm">2.  Deze regeling wordt gepubliceerd in de Staatscourant en treedt in werking op 1 februari 2025.</text:p>
      <text:p text:style-name="ifm_p_font.italic_mt.3.7mm_ifm">Aldus vastgesteld door de Raad voor de rechtspraak op<text:s/>
                   1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5</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5</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Raad voor de rechtspraak</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1795</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Klachtenregeling Raad voor de rechtspraak</meta:user-defined>
    <meta:user-defined meta:name="DCTERMS.W3CDTF/DCTERMS.available">2025-01-27</meta:user-defined>
  </office:meta>
</office:document-meta>
</file>