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Andere beperkingengebiedactiviteiten in of bij rijkswateren -Bouwwerken, werken en objecten in of bij een oppervlaktewaterlichaam, niet zijnde de Noordzee, of waterkering in beheer bij het Rijk te Arcen Noord en Arcen Midd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5-00008024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Andere beperkingengebiedactiviteiten in of bij rijkswateren</text:p>
              </text:list-item>
              <text:list-item text:style-override="id1-3-2-1-1-2-2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common-al">te Arcen Noord en Arcen Midden.</text:p>
            <text:p text:style-name="last-al">De Minister heeft de vergunningaanvraag ontvangen op 16-05-2025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7938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7938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7938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8024</meta:user-defined>
    <meta:user-defined meta:name="DCTERMS.abstract">Omgevingsvergunning Dijkzone Alliantie Arcen dijkversterking en -verlegging Arcen Arcen Noord en Arcen Midden 11-08-2025 tm 10-08-2028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het -Andere beperkingengebiedactiviteiten in of bij rijkswateren -Bouwwerken, werken en objecten in of bij een oppervlaktewaterlichaam, niet zijnde de Noordzee, of waterkering in beheer bij het Rijk te Arcen Noord en Arcen Midden</meta:user-defined>
    <meta:user-defined meta:name="DCTERMS.W3CDTF/DCTERMS.available">2025-05-22</meta:user-defined>
    <meta:user-defined meta:name="DCTERMS.W3CDTF/OVERHEIDop.jaargang">2025</meta:user-defined>
    <meta:user-defined meta:name="OVERHEIDop.publicationIssue">17938</meta:user-defined>
    <meta:user-defined meta:name="OVERHEIDop.StcrtID/DC.identifier">stcrt-2025-17938</meta:user-defined>
    <meta:user-defined meta:name="OVERHEIDop.versieInformatie"/>
  </office:meta>
</office:document-meta>
</file>