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artelhaven op de Maasvlakte in Rotterdam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artelhaven op de Maasvlakte in Rotterdam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29</meta:user-defined>
    <meta:user-defined meta:name="DCTERMS.abstract">Melding BAL Aannemingsbedrijf De Klerk bergen afmeerpalen in de Hartelhaven op de Maasvlakte in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artelhaven op de Maasvlakte in Rot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17937</meta:user-defined>
    <meta:user-defined meta:name="OVERHEIDop.StcrtID/DC.identifier">stcrt-2025-17937</meta:user-defined>
    <meta:user-defined meta:name="OVERHEIDop.versieInformatie"/>
  </office:meta>
</office:document-meta>
</file>