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1</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Minister van Infrastructuur en Waterstaat van 7 januari 2025, nr. IENW/BSK-2024/326187, inzake een wijziging van de EETS-gebiedsverklaring voor het leveren van toldiensten voor tolheffing voor de vrachtwagenheffing (eerste wijziging van de EETS-gebiedsverklaring vrachtwagenheffing)</text:h>
      <text:p text:style-name="ifm_p_mt.3.7mm_ifm">De Minister van Infrastructuur en Waterstaat,</text:p>
      <text:p text:style-name="ifm_p_mt.3.7mm_ifm">Gelet op de artikelen 10, eerste lid, en 11 eerste lid, van de Wet implementatie EETS-richtlijn en de Wet vrachtwagenheffing;</text:p>
      <text:p text:style-name="ifm_p_mt.3.7mm_ifm">Gelet op dat hij als tolheffer, bedoeld in artikel 2, derde lid, van de Wet vrachtwagenheffing in de Staatscourant van 19 maart 2024, nr. 8210, bekend heeft gemaakt dat een EETS-gebiedsverklaring voor het leveren van toldiensten voor tolheffing voor de vrachtwagenheffing is opgesteld;</text:p>
      <text:p text:style-name="ifm_p_mt.3.7mm_ifm">Gelet op dat deze EETS-gebiedsverklaring het kader vormt waarbinnen de EETS (European Electronic Toll Service)-aanbieders:</text:p>
      <text:p text:style-name="ifm_p_ifm">•  zich kunnen laten accrediteren voor het leveren van toldiensten in het EETS-gebied Vrachtwagenheffing;</text:p>
      <text:p text:style-name="ifm_p_ifm">•  een overeenkomst met de tolheffer kunnen sluiten voor het mogen aanbieden van toldiensten in het EETS-gebied Vrachtwagenheffing;</text:p>
      <text:p text:style-name="ifm_p_ifm">•  dienstverleningsovereenkomsten kunnen sluiten met houders van vrachtwagens ten behoeve van de toldiensten in het EETS-gebied Vrachtwagenheffing.</text:p>
      <text:p text:style-name="ifm_p_mt.3.7mm_indent.0mm_ifm">maakt bekend dat hij de EETS-gebiedsverklaring voor het leveren van toldiensten voor tolheffing voor de vrachtwagenheffing heeft gewijzigd;</text:p>
      <text:p text:style-name="ifm_p_mt.3.7mm_ifm">dat met deze wijziging van de EETS-gebiedsverklaring onder meer enkele aanpassingen van financiële aard in het voordeel van potentiële EETS-aanbieders zijn aangebracht. Verder zijn beperkte optimalisaties van operationele aard en van het accreditatieproces doorgevoerd en tekstuele wijzigingen aangebracht.</text:p>
      <text:p text:style-name="ifm_p_mt.3.7mm_ifm">De EETS-gebiedsverklaring Vrachtwagenheffing is te raadplegen op www.vrachtwagenheffing.nl.</text:p>
      <text:p text:style-name="ifm_p_font.italic_mt.3.7mm_ifm">De Minister van Infrastructuur en Waterstaat,<text:line-break/>Namens deze<text:line-break/>De Directeur-generaal Mobiliteit<text:line-break/>C.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91</text:span><text:tab/>14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91</text:span><text:tab/>14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van de Minister van Infrastructuur en Waterstaat van 7 januari 2025, nr. IENW/BSK-2024/326187, inzake een wijziging van de EETS-gebiedsverklaring voor het leveren van toldiensten voor tolheffing voor de vrachtwagenheffing (eerste wijziging van de EETS-gebiedsverklaring vrachtwagenheffing)</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179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9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DC.title">Bekendmaking van de Minister van Infrastructuur en Waterstaat van 7 januari 2025, nr. IENW/BSK-2024/326187, inzake een wijziging van de EETS-gebiedsverklaring voor het leveren van toldiensten voor tolheffing voor de vrachtwagenheffing (eerste wijziging van de EETS-gebiedsverklaring vrachtwagenheffing)</meta:user-defined>
    <meta:user-defined meta:name="DCTERMS.alternative"/>
    <meta:user-defined meta:name="DCTERMS.W3CDTF/OVERHEIDop.datumOndertekening">2025-01-07</meta:user-defined>
    <meta:user-defined meta:name="DCTERMS.W3CDTF/DCTERMS.available">2025-01-14</meta:user-defined>
    <meta:user-defined meta:name="OVERHEIDop.Ruimtelijkplan/OVERHEIDop.bekendmakingBetreffendePlan"/>
  </office:meta>
</office:document-meta>
</file>