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Schiehaven 17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Schiehaven 17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02</meta:user-defined>
    <meta:user-defined meta:name="DCTERMS.abstract">Melding BAL Stadsontwikkeling - Vastgoed tijdelijke baggeropslag tbv tentoonstelling Where the River is Schiehaven 17 te Rotterdam 01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Schiehaven 17 Rot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908</meta:user-defined>
    <meta:user-defined meta:name="OVERHEIDop.StcrtID/DC.identifier">stcrt-2025-17908</meta:user-defined>
    <meta:user-defined meta:name="OVERHEIDop.versieInformatie"/>
  </office:meta>
</office:document-meta>
</file>