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ten behoeve van de uitbreiding van de goederenliftschacht op Arnhem Centraal Station </text:p>
            <text:p text:style-name="common-al">Zaaknummer: Z2025-000627</text:p>
            <text:p text:style-name="common-al">DSO nummer: 202505060087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7</meta:user-defined>
    <meta:user-defined meta:name="DCTERMS.abstract">het uitvoeren van werkzaamheden ten behoeve van de uitbreiding van de goederenliftschacht op Arnhem Centraal Stati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901</meta:user-defined>
    <meta:user-defined meta:name="OVERHEIDop.StcrtID/DC.identifier">stcrt-2025-17901</meta:user-defined>
    <meta:user-defined meta:name="OVERHEIDop.versieInformatie"/>
  </office:meta>
</office:document-meta>
</file>