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0</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Mariene Strategie deel 1 2024–2030</text:h>
      <text:p text:style-name="ifm_p_mt.7.4mm_ifm"><text:span text:style-name="ifm_span_font.bold_mt.7.4mm_ifm">Van dinsdag 3 juni tot en met maandag 14 juli 2025 kan iedereen een zienswijze indienen over de ontwerp Mariene Strategie deel 1 2024–2030. In deze kennisgeving leest u hoe u dat kunt doen.</text:span></text:p>
      <text:h text:style-name="ifm_p_font.bold_mt.5.08mm_page.keep-with-next_ifm" text:outline-level="4">WAAROVER GAAT DE MARIENE STRATEGIE DEEL 1?</text:h>
      <text:p text:style-name="ifm_p_mt.4.23mm_ifm">De Europese Kaderrichtlijn Mariene Strategie (KRM) verplicht landen die lid zijn van de Europese Unie om hun zeeën schoner en gezonder te maken. Nederland heeft daarom voor het Nederlandse deel van de Noordzee een Mariene Strategie opgesteld. Het doel van de Mariene Strategie is het beschermen en herstellen van het mariene milieu en om duurzaam gebruik mogelijk te maken. Nederland moet verslag uitbrengen over de huidige toestand van het milieu in het Nederlandse deel van de Noordzee, de goede milieutoestand die Nederland wil behalen of behouden en de milieudoelen die Nederland stelt als het milieu niet in goede toestand is.</text:p>
      <text:p text:style-name="ifm_p_mt.3.7mm_ifm">Dit is deel 1 van de Nederlandse Mariene Strategie. De gehele Mariene Strategie bestaat uit 3 delen. De delen 2 en 3 bestaan uit het monitoringprogramma en het programma van maatregelen. Delen 2 en 3 worden aangepast in 2026 en 2027. Nu kunt u reageren op de ontwerp Mariene Strategie deel 1 2024–2030.</text:p>
      <text:h text:style-name="ifm_p_font.bold_mt.5.08mm_page.keep-with-next_ifm" text:outline-level="4">WILT U HET DOCUMENT BEKIJKEN?</text:h>
      <text:p text:style-name="ifm_p_mt.4.23mm_ifm">Deze informatie en het ontwerp Mariene Strategie deel 1 staan vanaf dinsdag 3 juni 2025 op Platform Participatie.</text:p>
      <text:p text:style-name="ifm_p_mt.3.7mm_ifm">Op papier kunt u de documenten van dinsdag 3 juni tot en met maandag 14 juli 2025 tijdens kantooruren bekijken bij het Ministerie van Infrastructuur en Waterstaat, Rijnstraat 8, Den Haag, telefoon 070-456 96 07. (Alleen op afspraak)</text:p>
      <text:h text:style-name="ifm_p_font.bold_mt.5.08mm_page.keep-with-next_ifm" text:outline-level="4">HOE KUNT U EEN ZIENSWIJZE INDIENEN?</text:h>
      <text:p text:style-name="ifm_p_mt.4.23mm_ifm">U kunt een zienswijze indienen op het ontwerp Mariene Strategie deel 1. Dit kan van dinsdag 3 juni tot en met maandag 14 juli 2025 op 3 manieren.</text:p>
      <text:h text:style-name="ifm_p_font.italic_mt.3.7mm_page.keep-with-next_ifm" text:outline-level="4">Digitaal</text:h>
      <text:p text:style-name="ifm_p_mt.3.7mm_ifm">Bij voorkeur ontvangen wij uw zienswijze via ons formulier.</text:p>
      <text:h text:style-name="ifm_p_font.italic_mt.3.7mm_page.keep-with-next_ifm" text:outline-level="4">Mondeling</text:h>
      <text:p text:style-name="ifm_p_mt.3.7mm_ifm">Voor het noteren van uw mondelinge zienswijze kunt u tijdens kantooruren een afspraak maken via het telefoonnummer (070) 456 96 07.</text:p>
      <text:h text:style-name="ifm_p_font.italic_mt.3.7mm_page.keep-with-next_ifm" text:outline-level="4">Post</text:h>
      <text:p text:style-name="ifm_p_mt.3.7mm_ifm">Ministerie van Infrastructuur en Waterstaat, directie Participatie</text:p>
      <text:p text:style-name="ifm_p_ifm">o.v.v. Ontwerp Mariene Strategie deel 1</text:p>
      <text:p text:style-name="ifm_p_ifm">Postbus 20901</text:p>
      <text:p text:style-name="ifm_p_ifm">2500 EX Den Haag</text:p>
      <text:h text:style-name="ifm_p_font.bold_mt.5.08mm_page.keep-with-next_ifm" text:outline-level="4">WAT GEBEURT ER MET UW ZIENSWIJZE?</text:h>
      <text:p text:style-name="ifm_p_mt.4.23mm_ifm">Na sluiting van de zienswijzentermijn lezen het Ministerie van Infrastructuur en Waterstaat (IenW) en het Ministerie van Landbouw, Visserij, Voedselzekerheid en Natuur (LVVN) alle binnengekomen zienswijzen zorgvuldig. De Minister van IenW en de Staatssecretaris van LVVN betrekken de zienswijzen bij het vaststellen van de Mariene Strategie deel 1. In een reactienota gaan de Minister van IenW en de Staatssecretaris van LVVN bovendien in op alle zienswijzen. Indieners van een zienswijze ontvangen een bericht hiervan. Tegen de Mariene Strategie deel 1 kan geen beroep worden ingestel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de Mariene Strategie deel 1 vindt u op Platform Participatie.</text:p>
      <text:p text:style-name="ifm_p_ifm">Vragen over het programma? Mail naar marienestrategie@minienw.nl.</text:p>
      <text:p text:style-name="ifm_p_mt.3.7mm_ifm">Vragen over de procedure? Bel naar (070)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00</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00</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Mariene Strategie deel 1 2024–203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79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Kennisgeving ontwerp Mariene Strategie deel 1 2024–2030</meta:user-defined>
    <meta:user-defined meta:name="DCTERMS.W3CDTF/DCTERMS.available">2025-06-02</meta:user-defined>
  </office:meta>
</office:document-meta>
</file>