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[WEE02C00965] Weesp C 96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[WEE02C00965] Weesp C 965 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91</meta:user-defined>
    <meta:user-defined meta:name="DCTERMS.abstract">Vergunning omgevingswet Tijdelijke losvoorziening  Van der Wiel Infra en Milieu Amsterdam-Rijnkanaal thv Bedrijventerrein Noord Weesp  31-12-2025 </meta:user-defined>
    <dc:language>nl</dc:language>
    <meta:user-defined meta:name="OVERHEIDop.locatietype/OVERHEIDop.gebiedsmarkering">Punt</meta:user-defined>
    <meta:user-defined meta:name="DC.title">Kennisgeving vergunningaanvraag voor Andere beperkingengebiedactiviteiten in of bij rijkswateren te [WEE02C00965] Weesp C 965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95</meta:user-defined>
    <meta:user-defined meta:name="OVERHEIDop.StcrtID/DC.identifier">stcrt-2025-17895</meta:user-defined>
    <meta:user-defined meta:name="OVERHEIDop.versieInformatie"/>
  </office:meta>
</office:document-meta>
</file>