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N218 nabij de Lange Kade te Brie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80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N218 nabij de Lange Kade te Brie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88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8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88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017</meta:user-defined>
    <meta:user-defined meta:name="DCTERMS.abstract">Melding BAL Gebr. Van Kessel Speciale Technieken en Producten lozen op een oppervlaktewaterlicha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N218 nabij de Lange Kade te Brielle</meta:user-defined>
    <meta:user-defined meta:name="DCTERMS.W3CDTF/DCTERMS.available">2025-05-21</meta:user-defined>
    <meta:user-defined meta:name="DCTERMS.W3CDTF/OVERHEIDop.jaargang">2025</meta:user-defined>
    <meta:user-defined meta:name="OVERHEIDop.publicationIssue">17887</meta:user-defined>
    <meta:user-defined meta:name="OVERHEIDop.StcrtID/DC.identifier">stcrt-2025-17887</meta:user-defined>
    <meta:user-defined meta:name="OVERHEIDop.versieInformatie"/>
  </office:meta>
</office:document-meta>
</file>